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normal" officeooo:paragraph-rsid="00241ff0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10d2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1bda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1cba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justify" style:justify-single-word="false"/>
      <style:text-properties style:font-name="Nimbus Roman1" fo:font-size="12pt" fo:font-weight="normal" officeooo:rsid="00219d52" officeooo:paragraph-rsid="0021bda5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7" style:family="paragraph" style:parent-style-name="Normal">
      <style:paragraph-properties fo:text-align="justify" style:justify-single-word="false"/>
      <style:text-properties style:font-name="Nimbus Roman1" fo:font-size="12pt" fo:font-weight="normal" officeooo:rsid="00219d52" officeooo:paragraph-rsid="00241ff0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8" style:family="paragraph" style:parent-style-name="Normal">
      <style:paragraph-properties fo:text-align="justify" style:justify-single-word="false"/>
      <style:text-properties style:font-name="Nimbus Roman1" officeooo:paragraph-rsid="00241ff0" style:font-name-asian="Nimbus Roman No9 L1" style:font-name-complex="Nimbus Roman No9 L1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5.00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Normal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style:writing-mode="page">
        <style:tab-stops>
          <style:tab-stop style:position="2.702cm"/>
        </style:tab-stops>
      </style:paragraph-properties>
      <style:text-properties style:use-window-font-color="true" loext:opacity="0%" style:font-name="Nimbus Roman" fo:font-size="12pt" fo:language="pt" fo:country="BR" fo:font-weight="normal" officeooo:rsid="000922bc" officeooo:paragraph-rsid="00241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Normal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style:writing-mode="page">
        <style:tab-stops>
          <style:tab-stop style:position="2.702cm"/>
        </style:tab-stops>
      </style:paragraph-properties>
      <style:text-properties style:use-window-font-color="true" loext:opacity="0%" style:font-name="Nimbus Roman" fo:font-size="12pt" fo:language="pt" fo:country="BR" fo:font-weight="normal" officeooo:rsid="0021039b" officeooo:paragraph-rsid="00241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Normal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>
        <style:tab-stops>
          <style:tab-stop style:position="2.702cm"/>
        </style:tab-stops>
      </style:paragraph-properties>
      <style:text-properties style:use-window-font-color="true" loext:opacity="0%" style:font-name="Nimbus Roman" fo:font-size="12pt" fo:language="pt" fo:country="BR" fo:font-weight="normal" officeooo:rsid="000922bc" officeooo:paragraph-rsid="00241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Normal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>
        <style:tab-stops>
          <style:tab-stop style:position="2.702cm"/>
        </style:tab-stops>
      </style:paragraph-properties>
      <style:text-properties style:use-window-font-color="true" loext:opacity="0%" style:font-name="Nimbus Roman" fo:font-size="12pt" fo:language="pt" fo:country="BR" fo:font-weight="normal" officeooo:rsid="00167460" officeooo:paragraph-rsid="00241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5.002cm" fo:margin-right="0cm" fo:margin-top="0cm" fo:margin-bottom="0cm" style:contextual-spacing="true" fo:text-align="end" style:justify-single-word="false" fo:text-indent="3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bda5" officeooo:paragraph-rsid="0021bda5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text-align="justify" style:justify-single-word="false"/>
      <style:text-properties style:font-name="Nimbus Roman1" fo:font-size="12pt" fo:font-weight="normal" officeooo:rsid="00219d52" officeooo:paragraph-rsid="00241ff0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7" style:family="paragraph" style:parent-style-name="Normal">
      <style:paragraph-properties fo:text-align="justify" style:justify-single-word="false"/>
      <style:text-properties style:font-name="Nimbus Roman1" fo:font-size="12pt" fo:font-weight="normal" officeooo:rsid="00219d52" officeooo:paragraph-rsid="0021bda5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1" style:font-name-asian="Nimbus Roman No9 L1" style:font-name-complex="Nimbus Roman No9 L1"/>
    </style:style>
    <style:style style:name="T3" style:family="text">
      <style:text-properties officeooo:rsid="00122146"/>
    </style:style>
    <style:style style:name="T4" style:family="text">
      <style:text-properties officeooo:rsid="0015b259"/>
    </style:style>
    <style:style style:name="T5" style:family="text">
      <style:text-properties officeooo:rsid="00167460"/>
    </style:style>
    <style:style style:name="T6" style:family="text">
      <style:text-properties officeooo:rsid="001b6bc4"/>
    </style:style>
    <style:style style:name="T7" style:family="text">
      <style:text-properties officeooo:rsid="0021bda5"/>
    </style:style>
    <style:style style:name="T8" style:family="text">
      <style:text-properties style:font-name="Nimbus Roman1" style:font-name-asian="Nimbus Roman No9 L1" style:font-name-complex="Nimbus Roman No9 L1"/>
    </style:style>
    <style:style style:name="T9" style:family="text">
      <style:text-properties style:font-name="Nimbus Roman1" officeooo:rsid="00241ff0" style:font-name-asian="Nimbus Roman No9 L1" style:font-name-complex="Nimbus Roman No9 L1"/>
    </style:style>
    <style:style style:name="T10" style:family="text">
      <style:text-properties officeooo:rsid="001dc2a3"/>
    </style:style>
    <style:style style:name="T11" style:family="text">
      <style:text-properties officeooo:rsid="002566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1">2180</text:span>/20<text:span text:style-name="T3">2</text:span><text:span text:style-name="T4">3</text:span></text:p>
      <text:p text:style-name="P7"/>
      <text:p text:style-name="P7"/>
      <text:p text:style-name="P7"/>
      <text:p text:style-name="P10"><text:span text:style-name="Fonte_20_parág._20_padrão"><text:span text:style-name="T8">Voto de Congratulações ao </text:span></text:span><text:span text:style-name="Fonte_20_parág._20_padrão"><text:span text:style-name="T2">Secretário Municipal de Meio Ambiente da Prefeitura Municipal de Novo Hamburgo, Ráfaga Fontoura, pelo destaque no Prêmio Boas Práticas na Gestão Pública Municipal</text:span></text:span>.</text:p>
      <text:p text:style-name="P9"/>
      <text:p text:style-name="P9"/>
      <text:p text:style-name="P11"/>
      <text:p text:style-name="P21"><text:span text:style-name="Fonte_20_parág._20_padrão"><text:span text:style-name="T9">C</text:span></text:span><text:span text:style-name="Fonte_20_parág._20_padrão"><text:span text:style-name="T8">onsiderando que </text:span></text:span><text:span text:style-name="Fonte_20_parág._20_padrão"><text:span text:style-name="T2">a Secretaria Municipal de Meio Ambiente da Prefeitura Municipal de Novo Hamburgo, recebeu destaque no 5º Prêmio Boas Práticas da Gestão Pública Municipal.</text:span></text:span></text:p>
      <text:p text:style-name="P23"><text:span text:style-name="Fonte_20_parág._20_padrão"><text:span text:style-name="T8">Considerando que a </text:span></text:span><text:span text:style-name="Fonte_20_parág._20_padrão"><text:span text:style-name="T2">Coleta Seletiva foi eleita o melhor projeto na área de Meio Ambiente, com troféu de 1º Lugar</text:span></text:span><text:span text:style-name="Fonte_20_parág._20_padrão"><text:span text:style-name="T8">.</text:span></text:span></text:p>
      <text:p text:style-name="P24"><text:span text:style-name="Fonte_20_parág._20_padrão"><text:span text:style-name="T8">Promovido pela FAMURS, o Prêmio Boas Práticas é um instrumento para identificar, reconhecer, disseminar e estimular a realização de práticas bem-sucedidas, inovadoras e replicáveis, desenvolvidas pelas administrações municipais, que contribuam para a implementação de políticas públicas locais.</text:span></text:span></text:p>
      <text:p text:style-name="P22"><text:span text:style-name="Fonte_20_parág._20_padrão"><text:span text:style-name="T8">Dessa forma, requer-se que seja consignado em Ata Voto de Congratulações ao </text:span></text:span><text:span text:style-name="Fonte_20_parág._20_padrão"><text:span text:style-name="T2">Secretário Municipal de Meio Ambiente da Prefeitura Municipal de Novo Hamburgo, Ráfaga Fontoura, por receber destaque no Prêmio Boas Práticas da Gestão Pública Municipal,</text:span></text:span><text:span text:style-name="Fonte_20_parág._20_padrão"><text:span text:style-name="T8"> e que seja oficiado aos homenageados, com as congratulações em nome desta Casa Legislativa.</text:span></text:span></text:p>
      <text:p text:style-name="P14"/>
      <text:p text:style-name="P12">Novo Hamburgo, <text:span text:style-name="T7">28</text:span> de <text:span text:style-name="T6">n</text:span><text:span text:style-name="T5">ovembro</text:span> de 20<text:span text:style-name="T3">2</text:span><text:span text:style-name="T4">3</text:span>.</text:p>
      <text:p text:style-name="P15"/>
      <text:p text:style-name="P8"/>
      <text:p text:style-name="P13"/>
      <text:p text:style-name="P25">Vereador Ricardo Ritter - Ica</text:p>
      <text:p text:style-name="P20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11">AS</text:span>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628" meta:non-whitespace-character-count="13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usr/lib/openoffice/share/template/pt-BR/CMNH/ped-provid.odt" meta:date="2010-09-29T13:22:32"/>
  </office:meta>
</office:document-meta>
</file>