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f5eec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9c14c" officeooo:paragraph-rsid="0029c14c" style:font-name-asian="Nimbus Roman No9 L3" style:font-size-asian="12pt" style:font-style-asian="normal" style:font-weight-asian="normal" style:font-name-complex="Nimbus Roman No9 L3" style:font-size-complex="12pt"/>
    </style:style>
    <style:style style:name="P10" style:family="paragraph" style:parent-style-name="Text_20_body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03febd9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9c14c" style:font-name-asian="Nimbus Roman No9 L3" style:font-size-asian="12pt" style:font-style-asian="normal" style:font-weight-asian="normal" style:font-name-complex="Nimbus Roman No9 L3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40ed8f"/>
    </style:style>
    <style:style style:name="T1" style:family="text">
      <style:text-properties fo:color="#000000" loext:opacity="100%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34e7ab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febd9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3f613f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font-size="12pt" fo:font-weight="normal" officeooo:rsid="0026fd02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fo:font-size="12pt" fo:font-weight="normal" officeooo:rsid="003d0e5e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fo:font-size="12pt" fo:font-weight="normal" officeooo:rsid="003febd9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officeooo:rsid="002ddf26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1c1be" style:text-blinking="false" fo:background-color="transparent" loext:char-shading-value="0" style:font-name-asian="Arial1" style:font-size-asian="12pt" style:font-style-asian="normal" style:font-weight-asian="normal" style:font-name-complex="Arial1" style:font-size-complex="12pt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f613f" style:text-blinking="false" fo:background-color="transparent" loext:char-shading-value="0" style:font-name-asian="Arial1" style:font-size-asian="12pt" style:font-style-asian="normal" style:font-weight-asian="normal" style:font-name-complex="Arial1" style:font-size-complex="12pt" style:text-emphasize="none"/>
    </style:style>
    <style:style style:name="T13" style:family="text">
      <style:text-properties officeooo:rsid="003f613f"/>
    </style:style>
    <style:style style:name="T14" style:family="text">
      <style:text-properties style:font-name-asian="Nimbus Roman No9 L3" style:font-name-complex="Nimbus Roman No9 L3"/>
    </style:style>
    <style:style style:name="T15" style:family="text">
      <style:text-properties officeooo:rsid="0034e7ab" style:font-name-asian="Nimbus Roman No9 L3" style:font-name-complex="Nimbus Roman No9 L3"/>
    </style:style>
    <style:style style:name="T16" style:family="text">
      <style:text-properties officeooo:rsid="003feb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4914</text:span><text:span text:style-name="T2">/202</text:span><text:span text:style-name="T3">3</text:span></text:p>
      <text:p text:style-name="P10">Limpeza geral (retirada de lixo e entulhos) na Rua A<text:span text:style-name="T13">raguaia, </text:span>ao <text:span text:style-name="T13">lado</text:span> nº <text:span text:style-name="T13">290</text:span>, no Bairro <text:s/><text:span text:style-name="T13">Liberdade</text:span>.</text:p>
      <text:p text:style-name="P14"><text:span text:style-name="T5">Solicita-se que, após os trâmites regimentais, seja enviada cópia da presente proposição ao Poder Executivo, para que realize a seguinte providência:</text:span></text:p>
      <text:p text:style-name="P14"><text:span text:style-name="T12">Limpeza geral (retirada de lixo e entulhos) na Rua Araguaia, ao lado nº 290, no Bairro <text:s/>Liberdade.</text:span></text:p>
      <text:p text:style-name="P14"><text:span text:style-name="T12"/></text:p>
      <text:p text:style-name="P14"><text:span text:style-name="T1">N</text:span><text:span text:style-name="T5">ovo Hamburgo, </text:span><text:span text:style-name="T6">29 de </text:span><text:span text:style-name="T9">n</text:span><text:span text:style-name="T6">ovembro</text:span><text:span text:style-name="T14"> de 202</text:span><text:span text:style-name="T15">3</text:span><text:span text:style-name="T5">.</text:span></text:p>
      <text:p text:style-name="P11"><text:span text:style-name="T5">Vereador</text:span><text:span text:style-name="T7"> </text:span><text:span text:style-name="T8">Ito Lucian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2"/>
      <text:p text:style-name="P9">Obs.: Redação conforme original d<text:span text:style-name="T10">o</text:span> autor.</text:p>
      <text:p text:style-name="P9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24cm" svg:height="1.2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29T15:50:48.798767621</dc:date>
    <meta:editing-duration>PT2H1M33S</meta:editing-duration>
    <meta:editing-cycles>41</meta:editing-cycles>
    <meta:document-statistic meta:table-count="0" meta:image-count="1" meta:object-count="0" meta:page-count="1" meta:paragraph-count="14" meta:word-count="145" meta:character-count="870" meta:non-whitespace-character-count="735"/>
  </office:meta>
</office:document-meta>
</file>