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1" fo:font-size="12pt" fo:font-weight="normal" style:font-size-asian="12pt" style:font-weight-asian="normal" style:font-name-complex="Nimbus Roman No9 L2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officeooo:rsid="00ad704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 No9 L1" fo:font-weight="normal" style:font-weight-asian="normal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1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language="pt" fo:country="BR" fo:font-weight="normal" officeooo:rsid="00b18b83" officeooo:paragraph-rsid="00baf5c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language="pt" fo:country="BR" fo:font-weight="normal" officeooo:rsid="00ad9f72" officeooo:paragraph-rsid="00b18b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language="pt" fo:country="BR" fo:font-weight="normal" officeooo:rsid="00ad9f72" officeooo:paragraph-rsid="00b1b90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language="pt" fo:country="BR" fo:font-weight="normal" officeooo:rsid="00082bec" officeooo:paragraph-rsid="00ad9f7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 No9 L1" fo:font-size="12pt" fo:font-weight="normal" officeooo:paragraph-rsid="00bf03cb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ba59f5" officeooo:paragraph-rsid="00bf03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language="pt" fo:country="BR" fo:font-weight="normal" officeooo:rsid="00b1b90e" officeooo:paragraph-rsid="00b18b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language="pt" fo:country="BR" fo:font-weight="normal" officeooo:rsid="00b18b83" officeooo:paragraph-rsid="00b18b8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font-weight="normal" officeooo:paragraph-rsid="00bf03cb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text-autospace="none"/>
      <style:text-properties fo:color="#000000" loext:opacity="100%" style:font-name="Nimbus Roman No9 L1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text-autospace="none"/>
      <style:text-properties fo:color="#000000" loext:opacity="100%" style:font-name="Nimbus Roman No9 L1" fo:font-size="12pt" fo:language="pt" fo:country="BR" fo:font-weight="normal" officeooo:rsid="00345847" officeooo:paragraph-rsid="003de1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language="pt" fo:country="BR" fo:font-weight="normal" officeooo:rsid="0034584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1" fo:font-size="12pt" fo:language="pt" fo:country="BR" fo:font-weight="normal" officeooo:rsid="00ad9f72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0" fo:widows="0" fo:background-color="transparent" style:text-autospace="none"/>
      <style:text-properties fo:color="#000000" loext:opacity="100%" style:font-name="Nimbus Roman No9 L1" fo:font-size="12pt" fo:language="pt" fo:country="BR" fo:font-weight="normal" officeooo:rsid="00345847" officeooo:paragraph-rsid="003de1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36e8cf" style:font-size-asian="12pt" style:font-weight-asian="bold" style:font-size-complex="12pt"/>
    </style:style>
    <style:style style:name="T4" style:family="text">
      <style:text-properties fo:font-size="12pt" fo:font-weight="bold" officeooo:rsid="00b18b83" style:font-size-asian="12pt" style:font-weight-asian="bold" style:font-size-complex="12pt"/>
    </style:style>
    <style:style style:name="T5" style:family="text">
      <style:text-properties fo:font-size="12pt" fo:font-weight="bold" officeooo:rsid="00bf03cb" style:font-size-asian="12pt" style:font-weight-asian="bold" style:font-size-complex="12pt"/>
    </style:style>
    <style:style style:name="T6" style:family="text">
      <style:text-properties fo:font-size="12pt" fo:font-weight="bold" officeooo:rsid="00c43db2" style:font-size-asian="12pt" style:font-weight-asian="bold" style:font-size-complex="12pt"/>
    </style:style>
    <style:style style:name="T7" style:family="text">
      <style:text-properties fo:font-variant="normal" fo:text-transform="none" fo:letter-spacing="normal" fo:language="pt" fo:country="BR" fo:font-style="normal" officeooo:rsid="00baf5c7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letter-spacing="normal" fo:language="pt" fo:country="BR" fo:font-style="normal" officeooo:rsid="00bf03cb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letter-spacing="normal" fo:language="pt" fo:country="BR" fo:font-style="normal" officeooo:rsid="00bb2e29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a06a91" style:font-name-asian="Times New Roman1" style:language-asian="pt" style:country-asian="BR" style:font-name-complex="Times New Roman1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ba59f5" style:font-name-asian="Times New Roman1" style:language-asian="pt" style:country-asian="BR" style:font-name-complex="Times New Roman1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0082bec" style:font-name-asian="Times New Roman1" style:language-asian="pt" style:country-asian="BR" style:font-name-complex="Times New Roman1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bf75f0" style:font-name-asian="Times New Roman1" style:language-asian="pt" style:country-asian="BR" style:font-name-complex="Times New Roman1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c04866" style:font-name-asian="Times New Roman1" style:language-asian="pt" style:country-asian="BR" style:font-name-complex="Times New Roman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c43db2" style:font-name-asian="Times New Roman1" style:language-asian="pt" style:country-asian="BR" style:font-name-complex="Times New Roman1" style:language-complex="pt" style:country-complex="BR"/>
    </style:style>
    <style:style style:name="T16" style:family="text">
      <style:text-properties fo:language="pt" fo:country="BR" officeooo:rsid="00082bec" style:font-name-asian="Times New Roman1" style:language-asian="pt" style:country-asian="BR" style:font-name-complex="Times New Roman1" style:language-complex="pt" style:country-complex="BR"/>
    </style:style>
    <style:style style:name="T17" style:family="text">
      <style:text-properties fo:language="pt" fo:country="BR" style:font-name-asian="Times New Roman" style:language-asian="pt" style:country-asian="BR" style:font-name-complex="Nimbus Roman No9 L2"/>
    </style:style>
    <style:style style:name="T18" style:family="text">
      <style:text-properties fo:language="pt" fo:country="BR" officeooo:rsid="00ad9f72" style:font-name-asian="Times New Roman" style:language-asian="pt" style:country-asian="BR" style:font-name-complex="Nimbus Roman No9 L2"/>
    </style:style>
    <style:style style:name="T19" style:family="text">
      <style:text-properties officeooo:rsid="00bb2e29"/>
    </style:style>
    <style:style style:name="T20" style:family="text">
      <style:text-properties officeooo:rsid="00baf5c7"/>
    </style:style>
    <style:style style:name="T21" style:family="text">
      <style:text-properties officeooo:rsid="00bf03cb"/>
    </style:style>
    <style:style style:name="T22" style:family="text">
      <style:text-properties style:font-name-complex="Nimbus Roman No9 L2"/>
    </style:style>
    <style:style style:name="T23" style:family="text">
      <style:text-properties officeooo:rsid="00bf03cb" style:font-name-complex="Nimbus Roman No9 L2"/>
    </style:style>
    <style:style style:name="T24" style:family="text">
      <style:text-properties officeooo:rsid="00ad9f72" style:font-name-complex="Nimbus Roman No9 L2"/>
    </style:style>
    <style:style style:name="T25" style:family="text">
      <style:text-properties officeooo:rsid="00b1b90e" style:font-name-complex="Nimbus Roman No9 L2"/>
    </style:style>
    <style:style style:name="T26" style:family="text">
      <style:text-properties officeooo:rsid="00c43db2" style:font-name-complex="Nimbus Roman No9 L2"/>
    </style:style>
    <style:style style:name="T27" style:family="text">
      <style:text-properties officeooo:rsid="00c04866"/>
    </style:style>
    <style:style style:name="T28" style:family="text">
      <style:text-properties officeooo:rsid="00c43d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6">2181</text:span><text:span text:style-name="T2">/20</text:span><text:span text:style-name="T3">2</text:span><text:span text:style-name="T4">3</text:span></text:p>
      <text:p text:style-name="P10"/>
      <text:p text:style-name="P11"/>
      <text:p text:style-name="P12"/>
      <text:p text:style-name="P23"><text:span text:style-name="T7">Voto de Congratulações </text:span><text:span text:style-name="T8">ao </text:span><text:span text:style-name="T14">S</text:span><text:span text:style-name="T15">enhor</text:span><text:span text:style-name="T9"> Jorge Leandro Dhein, </text:span><text:span text:style-name="T14">eleito o novo presidente</text:span><text:span text:style-name="T8"> da Sociedade Ginástica </text:span><text:span text:style-name="T14">de</text:span><text:span text:style-name="T8"> Novo Hamburgo.</text:span></text:p>
      <text:p text:style-name="P21"/>
      <text:p text:style-name="P22"/>
      <text:p text:style-name="P22"/>
      <text:p text:style-name="P19"><text:span text:style-name="T10">Considerando que, no dia </text:span><text:span text:style-name="T8">25</text:span><text:span text:style-name="T10"> de </text:span><text:span text:style-name="T8">novembro</text:span><text:span text:style-name="T10">, </text:span><text:span text:style-name="T9">ocorre</text:span><text:span text:style-name="T8">u</text:span><text:span text:style-name="T9"> a </text:span><text:span text:style-name="T8">Eleição da Diretoria Executiva e Conselho Fiscal da Sociedade Ginástica </text:span><text:span text:style-name="T14">de</text:span><text:span text:style-name="T8"> Novo Hamburgo.</text:span></text:p>
      <text:p text:style-name="P14"/>
      <text:p text:style-name="P19"><text:span text:style-name="T11">Considerando que, </text:span><text:span text:style-name="T8">após votação dos associados, </text:span><text:span text:style-name="T14">o</text:span><text:span text:style-name="T11"> </text:span><text:span text:style-name="T14">S</text:span><text:span text:style-name="T15">enhor</text:span><text:span text:style-name="T14"> </text:span><text:span text:style-name="T9">Jorge Leandro Dhein </text:span><text:span text:style-name="T8">foi eleito presidente da Sociedade Ginastica </text:span><text:span text:style-name="T14">de </text:span><text:span text:style-name="T8">Novo Hamburgo</text:span><text:span text:style-name="T9"> e comandará o clube hamburguense no biênio </text:span><text:span text:style-name="T8">de </text:span><text:span text:style-name="T9">2024/2025.</text:span></text:p>
      <text:p text:style-name="P15"/>
      <text:p text:style-name="P20">Considerando <text:span text:style-name="T19">o</text:span> <text:span text:style-name="T20">resultado obtido na </text:span><text:span text:style-name="T21">Eleição da Diretoria Executiva e Conselho Fiscal da Sociedade Ginástica Novo Hamburgo</text:span>, parabenizamos <text:span text:style-name="T27">o S</text:span><text:span text:style-name="T28">enhor</text:span> <text:span text:style-name="T19">Jorge Leandro Dhein e desejamos uma boa gestão.</text:span></text:p>
      <text:p text:style-name="P16"/>
      <text:p text:style-name="P19"><text:span text:style-name="T12">Dessa forma, requer-se que seja consignado em Ata Voto de Congratulações </text:span><text:span text:style-name="T8">ao </text:span><text:span text:style-name="T14">S</text:span><text:span text:style-name="T15">enhor</text:span><text:span text:style-name="T12"> </text:span><text:span text:style-name="T9">Jorge Leandro Dhein </text:span><text:span text:style-name="T12">e seja oficiado </text:span><text:span text:style-name="T13">a</text:span><text:span text:style-name="T8">o</text:span><text:span text:style-name="T12"> homenagead</text:span><text:span text:style-name="T8">o</text:span><text:span text:style-name="T12">, com as congratulações em nome desta Casa Legislativa.</text:span><text:span text:style-name="T16"> </text:span></text:p>
      <text:p text:style-name="P17"/>
      <text:p text:style-name="P18"/>
      <text:p text:style-name="P13"><text:span text:style-name="T22">Novo Hamburgo, </text:span><text:span text:style-name="T23">2</text:span><text:span text:style-name="T26">9</text:span><text:span text:style-name="T24"> de </text:span><text:span text:style-name="T23">novembro</text:span><text:span text:style-name="T22"> de 202</text:span><text:span text:style-name="T25">3</text:span><text:span text:style-name="T22">.</text:span></text:p>
      <text:p text:style-name="P7"/>
      <text:p text:style-name="P7"/>
      <text:p text:style-name="P7"/>
      <text:p text:style-name="P8"><text:span text:style-name="T17">Vereador </text:span><text:span text:style-name="T18">Gustavo Finck</text:span></text:p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Obs.: Redação conforme original do autor.</text:p>
      <text:p text:style-name="P24">/<text:span text:style-name="T28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 Sans" svg:font-family="'Open Sans'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print-date>2021-08-10T14:17:53.562540068</meta:print-date>
    <meta:document-statistic meta:table-count="0" meta:image-count="1" meta:object-count="0" meta:page-count="1" meta:paragraph-count="16" meta:word-count="214" meta:character-count="1351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