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4d1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74a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b3a6e9" officeooo:paragraph-rsid="00d52c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8b3dc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4be5b6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a39e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ab0fb8"/>
    </style:style>
    <style:style style:name="T11" style:family="text">
      <style:text-properties officeooo:rsid="00b4f772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0fdb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463e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54d8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52c1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701b1" style:font-size-asian="12pt" style:font-weight-asian="normal" style:font-size-complex="12pt" style:font-weight-complex="normal"/>
    </style:style>
    <style:style style:name="T23" style:family="text">
      <style:text-properties officeooo:rsid="00d52c1d"/>
    </style:style>
    <style:style style:name="T24" style:family="text">
      <style:text-properties officeooo:rsid="00d701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4">4915</text:span>/20<text:span text:style-name="T10">2</text:span><text:span text:style-name="T11">3</text:span></text:p>
      <text:p text:style-name="P16"><text:span text:style-name="T13">Operação </text:span><text:span text:style-name="T14">tapa-buracos na </text:span><text:span text:style-name="T21">Rua Dom Pedro II, </text:span><text:span text:style-name="T22">na </text:span><text:span text:style-name="T21">esquina com a </text:span><text:span text:style-name="T22">Avenida </text:span><text:span text:style-name="T21">General Daltro Filho</text:span><text:span text:style-name="T15">,</text:span><text:span text:style-name="T16"> no Bairro </text:span><text:span text:style-name="T15">Canudos</text:span><text:span text:style-name="T16">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Operação tapa-buracos na Rua Dom Pedro II, na esquina com a Avenida General Daltro Filho, no Bairro Canudos.</text:p>
      <text:p text:style-name="P12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7"><text:span text:style-name="T12"><text:tab/><text:tab/>Novo Hamburgo, </text:span><text:span text:style-name="T17">2</text:span><text:span text:style-name="T22">9</text:span><text:span text:style-name="T18"> de </text:span><text:span text:style-name="T17">nove</text:span><text:span text:style-name="T18">mbro </text:span><text:span text:style-name="T12">de 20</text:span><text:span text:style-name="T19">2</text:span><text:span text:style-name="T20">3</text:span><text:span text:style-name="T12">.</text:span></text:p>
      <text:p text:style-name="P13"/>
      <text:p text:style-name="P14">Vereador <text:s/><text:span text:style-name="T23">Ito Luciano</text:span></text:p>
      <text:p text:style-name="P6"/>
      <text:p text:style-name="P10"/>
      <text:p text:style-name="P8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78" meta:character-count="1101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