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a7c93b"/>
    </style:style>
    <style:style style:name="T10" style:family="text">
      <style:text-properties officeooo:rsid="00bc383e"/>
    </style:style>
    <style:style style:name="T11" style:family="text">
      <style:text-properties officeooo:rsid="00bcd6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4916</text:span>/20<text:span text:style-name="T4">23</text:span></text:p>
      <text:p text:style-name="P15">Reiteração do Pedido de Providências nº <text:span text:style-name="T10">4588</text:span>/202<text:span text:style-name="T5">3, </text:span>que solicit<text:span text:style-name="T8">a </text:span><text:span text:style-name="T10">c</text:span><text:span text:style-name="T8">onserto de buraco junto ao meio-fio na esquina da Avenida Primeiro de Março com a Rua Marcílio Dias, no Bairro Centro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4588/2023, que solicita conserto de buraco junto ao meio-fio na esquina da Avenida Primeiro de Março com a Rua Marcílio Dias, no Bairro Centro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Novo Hamburgo, <text:span text:style-name="T10">29</text:span><text:span text:style-name="T5"> de </text:span><text:span text:style-name="T9">novembro</text:span><text:span text:style-name="T5"> de 2023.</text:span></text:p>
      <text:p text:style-name="P9"/>
      <text:p text:style-name="P10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1" meta:character-count="1178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