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5ec0f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ae93" officeooo:paragraph-rsid="00c2ae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56f38f" officeooo:paragraph-rsid="008929d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0c8f84b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c8f84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0b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7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7a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f38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6ad4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6e7f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c0bfaf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b0419e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c4f00a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c8f84b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c0bfaf" style:font-size-asian="12pt" style:font-weight-asian="normal" style:font-size-complex="12pt" style:font-weight-complex="normal"/>
    </style:style>
    <style:style style:name="T20" style:family="text">
      <style:text-properties officeooo:rsid="00c6ad4d"/>
    </style:style>
    <style:style style:name="T21" style:family="text">
      <style:text-properties officeooo:rsid="00c6e7f2"/>
    </style:style>
    <style:style style:name="T22" style:family="text">
      <style:text-properties officeooo:rsid="00c8f8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4917</text:span>/20<text:span text:style-name="T2">23</text:span></text:p>
      <text:p text:style-name="P12">Intimação ao proprietário para que proceda à limpeza e <text:span text:style-name="T22">o </text:span>cercamento do terreno em estado de abandono situado na Avenida <text:span text:style-name="T20">Primeiro de Março</text:span>, <text:span text:style-name="T22">na </text:span><text:span text:style-name="T20">esquina com a Rua </text:span><text:span text:style-name="T22">C</text:span><text:span text:style-name="T20">elestino </text:span><text:span text:style-name="T22">K</text:span><text:span text:style-name="T20">illing</text:span>, no Bairro <text:span text:style-name="T21">Santo Afonso</text:span>.</text:p>
      <text:p text:style-name="P15"><text:span text:style-name="T16">Solicita-se</text:span><text:span text:style-name="T12">, após os trâmites regimentais, </text:span><text:span text:style-name="T16">que seja enviada </text:span><text:span text:style-name="T12">cópia da presente proposição ao </text:span><text:span text:style-name="T16">Poder Executivo</text:span><text:span text:style-name="T12">, para que </text:span><text:span text:style-name="T16">realize as seguintes providências:</text:span></text:p>
      <text:p text:style-name="P16"><text:span text:style-name="T11"/></text:p>
      <text:p text:style-name="P16"><text:span text:style-name="T8">Intimação ao proprietário para que proceda à limpeza e o cercamento do terreno em estado de abandono situado na Avenida Primeiro de Março, na esquina com a Rua Celestino Killing, no Bairro Santo Afonso.</text:span></text:p>
      <text:p text:style-name="P16"><text:span text:style-name="T4"/></text:p>
      <text:p text:style-name="P16"><text:span text:style-name="T4">C</text:span><text:span text:style-name="T5">onsiderando que o local solicitado está abandonado, sendo usado por dependentes químicos </text:span><text:span text:style-name="T6">e também </text:span><text:span text:style-name="T7">para</text:span><text:span text:style-name="T5"> descarte de lixo.</text:span></text:p>
      <text:p text:style-name="P17"/>
      <text:p text:style-name="P7"><text:span text:style-name="T12">Novo Hamburgo, </text:span><text:span text:style-name="T15">29 </text:span><text:span text:style-name="T14">de </text:span><text:span text:style-name="T17">novembro</text:span><text:span text:style-name="T14"> de 2023.</text:span></text:p>
      <text:p text:style-name="P8"/>
      <text:p text:style-name="P9"><text:span text:style-name="T18">Vereador </text:span><text:span text:style-name="T19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99" meta:character-count="1211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