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f3019d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f66cda" officeooo:paragraph-rsid="00f66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593a" style:font-weight-asian="normal" style:font-weight-complex="normal"/>
    </style:style>
    <style:style style:name="T7" style:family="text">
      <style:text-properties fo:font-weight="normal" officeooo:rsid="00f66cda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officeooo:rsid="00eb2ef0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ec59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f30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f0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ef7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f4e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f66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f843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f8e0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f843b7"/>
    </style:style>
    <style:style style:name="T19" style:family="text">
      <style:text-properties officeooo:rsid="00f8e0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4918</text:span>/2023</text:p>
      <text:p text:style-name="P22"><text:span text:style-name="T10">S</text:span><text:span text:style-name="T11">ubstituição de lâmpada</text:span><text:span text:style-name="T15">s </text:span><text:span text:style-name="T16">dos </text:span><text:span text:style-name="T11">poste</text:span><text:span text:style-name="T14">s</text:span><text:span text:style-name="T11"> com identificaç</text:span><text:span text:style-name="T14">ões</text:span><text:span text:style-name="T11"> </text:span><text:span text:style-name="T12">n</text:span><text:span text:style-name="T13">º</text:span><text:span text:style-name="T17">s</text:span><text:span text:style-name="T13"> </text:span><text:span text:style-name="T14">07010, 07367, 07368 e 07009,</text:span><text:span text:style-name="T11"> </text:span><text:span text:style-name="T15">na Rua Tristão de Alencar, </text:span><text:span text:style-name="T16">na </text:span><text:span text:style-name="T15">esquina com a Rua Tapajós, </text:span><text:span text:style-name="T16">no </text:span><text:span text:style-name="T15">Bairro Primavera.</text:span></text:p>
      <text:p text:style-name="P14">Solicita-se, após os trâmites regimentais, que seja enviada cópia da presente proposição <text:span text:style-name="T9">ao Poder Executivo, para que realize as seguintes providências:</text:span></text:p>
      <text:p text:style-name="P13"/>
      <text:p text:style-name="P23">Substituição de lâmpadas dos postes com identificações nº<text:span text:style-name="T19">s</text:span> 07010, 07367, 07368 e 07009, na Rua Tristão de Alencar, na esquina com a Rua Tapajós, no Bairro Primavera.</text:p>
      <text:p text:style-name="P12"/>
      <text:p text:style-name="P11">Sabedores da atenção de Vossa Excelência aos reais anseios da comunidade, encaminha-se esta solicitação no sentido de determinar urgentes providências para o acima solicitado.</text:p>
      <text:p text:style-name="P10"/>
      <text:p text:style-name="P17"><text:span text:style-name="T2"><text:s text:c="27"/>Novo Hamburgo, </text:span><text:span text:style-name="T7">29 de novembro</text:span><text:span text:style-name="T6"> de</text:span><text:span text:style-name="T3"> 20</text:span><text:span text:style-name="T4">23</text:span><text:span text:style-name="T5">.</text:span></text:p>
      <text:p text:style-name="P15"/>
      <text:p text:style-name="P15"/>
      <text:p text:style-name="P19">Vereado<text:span text:style-name="T8">ra Semilda – Tita </text:span></text:p>
      <text:p text:style-name="P16"/>
      <text:p text:style-name="P3"/>
      <text:p text:style-name="P3"/>
      <text:p text:style-name="P3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a autora. </text:p>
      <text:p text:style-name="P21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216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