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1" officeooo:paragraph-rsid="03261742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officeooo:paragraph-rsid="033268c7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fo:font-weight="normal" officeooo:rsid="000d545c" officeooo:paragraph-rsid="033268c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rsid="02ec002f" officeooo:paragraph-rsid="0313af5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1" fo:font-size="12pt" fo:language="pt" fo:country="BR" fo:font-weight="normal" officeooo:rsid="032a17c6" officeooo:paragraph-rsid="033730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261742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369d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6174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da0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5a12d" style:font-size-asian="12pt" style:font-weight-asian="normal" style:font-size-complex="12pt" style:font-weight-complex="normal"/>
    </style:style>
    <style:style style:name="T16" style:family="text">
      <style:text-properties officeooo:rsid="030dbb29"/>
    </style:style>
    <style:style style:name="T17" style:family="text">
      <style:text-properties officeooo:rsid="0322d5df"/>
    </style:style>
    <style:style style:name="T18" style:family="text">
      <style:text-properties officeooo:rsid="03261742"/>
    </style:style>
    <style:style style:name="T19" style:family="text">
      <style:text-properties officeooo:rsid="0327da0f"/>
    </style:style>
    <style:style style:name="T20" style:family="text">
      <style:text-properties officeooo:rsid="0329552e"/>
    </style:style>
    <style:style style:name="T21" style:family="text">
      <style:text-properties officeooo:rsid="0329e70e"/>
    </style:style>
    <style:style style:name="T22" style:family="text">
      <style:text-properties officeooo:rsid="032a17c6"/>
    </style:style>
    <style:style style:name="T23" style:family="text">
      <style:text-properties officeooo:rsid="032daf38"/>
    </style:style>
    <style:style style:name="T24" style:family="text">
      <style:text-properties officeooo:rsid="0330347e"/>
    </style:style>
    <style:style style:name="T25" style:family="text">
      <style:text-properties officeooo:rsid="0331618e"/>
    </style:style>
    <style:style style:name="T26" style:family="text">
      <style:text-properties officeooo:rsid="033268c7"/>
    </style:style>
    <style:style style:name="T27" style:family="text">
      <style:text-properties officeooo:rsid="0333a881"/>
    </style:style>
    <style:style style:name="T28" style:family="text">
      <style:text-properties officeooo:rsid="0335152d"/>
    </style:style>
    <style:style style:name="T29" style:family="text">
      <style:text-properties officeooo:rsid="0335a12d"/>
    </style:style>
    <style:style style:name="T30" style:family="text">
      <style:text-properties officeooo:rsid="033730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4919/<text:span text:style-name="T3">202</text:span><text:span text:style-name="T16">3</text:span></text:p>
      <text:list xml:id="list3172109871" text:style-name="L1">
        <text:list-header>
          <text:p text:style-name="P14"><text:span text:style-name="T26">C</text:span><text:span text:style-name="T25">oloca</text:span><text:span text:style-name="T26">ção </text:span><text:span text:style-name="T27">de</text:span><text:span text:style-name="T25"> iluminação</text:span><text:span text:style-name="T17"> </text:span><text:span text:style-name="T24">n</text:span><text:span text:style-name="T18">a </text:span><text:span text:style-name="T20">Praça Doutor Ivo Schmidt, </text:span><text:span text:style-name="T30">n</text:span><text:span text:style-name="T28">a</text:span><text:span text:style-name="T18"> </text:span><text:span text:style-name="T21">Rua Mario Quintana, e</text:span><text:span text:style-name="T23">s</text:span><text:span text:style-name="T21">quina com a Rua Florisbelo Eber Coitiño, </text:span><text:span text:style-name="T24">no</text:span><text:span text:style-name="T21"> </text:span><text:span text:style-name="T22">Bairro Rondônia.</text:span></text:p>
        </text:list-header>
      </text:list>
      <text:p text:style-name="P11"><text:span text:style-name="T14">Solicita-se</text:span><text:span text:style-name="T7">, após os trâmites regimentais, </text:span><text:span text:style-name="T14">que seja enviada </text:span><text:span text:style-name="T7">cópia da presente proposição ao </text:span><text:span text:style-name="T14">Poder Executivo</text:span><text:span text:style-name="T7">, para que </text:span><text:span text:style-name="T14">realize a seguinte providência:</text:span></text:p>
      <text:p text:style-name="P12"/>
      <text:p text:style-name="P15">Colocação de iluminação na Praça Doutor Ivo Schmidt, <text:span text:style-name="T30">n</text:span>a Rua Mario Quintana, esquina com a Rua Florisbelo Eber Coitiño, no Bairro Rondônia.</text:p>
      <text:p text:style-name="P15"/>
      <text:p text:style-name="P8"><text:span text:style-name="T7"><text:s/><text:tab/><text:tab/>Novo Hamburgo, </text:span><text:span text:style-name="T15">30</text:span><text:span text:style-name="T12"> </text:span><text:span text:style-name="T8">de </text:span><text:span text:style-name="T13">n</text:span><text:span text:style-name="T11">ovembro</text:span><text:span text:style-name="T8"> </text:span><text:span text:style-name="T9">de 202</text:span><text:span text:style-name="T10">3</text:span><text:span text:style-name="T9">. </text:span></text:p>
      <text:p text:style-name="P7"><text:span text:style-name="T4">Vereador</text:span><text:span text:style-name="T5"> </text:span><text:span text:style-name="T6">Ricardo Ritter - Ic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9">o</text:span> autor.</text:p>
      <text:p text:style-name="P10">/<text:span text:style-name="T2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63" meta:non-whitespace-character-count="814"/>
    <meta:user-defined meta:name="Info 1"/>
    <meta:user-defined meta:name="Info 2"/>
    <meta:user-defined meta:name="Info 3"/>
    <meta:user-defined meta:name="Info 4"/>
  </office:meta>
</office:document-meta>
</file>