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8b107b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83d7" officeooo:paragraph-rsid="009183d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9b47cb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773c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965d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b47c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73c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965d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b47cb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cdb3f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9c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773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96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cdb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83a6b"/>
    </style:style>
    <style:style style:name="T19" style:family="text">
      <style:text-properties officeooo:rsid="0074762a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9b47cb" style:font-size-asian="12pt" style:font-weight-asian="normal" style:font-size-complex="12pt" style:font-weight-complex="normal"/>
    </style:style>
    <style:style style:name="T22" style:family="text">
      <style:text-properties officeooo:rsid="009aff75"/>
    </style:style>
    <style:style style:name="T23" style:family="text">
      <style:text-properties officeooo:rsid="009cdb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8">Nº </text:span><text:span text:style-name="T23">4920</text:span><text:span text:style-name="T18">/</text:span>202<text:span text:style-name="T19">3</text:span></text:p>
      <text:p text:style-name="P15"><text:span text:style-name="T7">Conserto de infiltração, que está impedindo a entrada na garagem, na calçada da Rua </text:span><text:span text:style-name="T9">João </text:span><text:span text:style-name="T7">Amando Schilling, nº 365, no Bairro São Jorge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8"/>
      <text:p text:style-name="P11"><text:span text:style-name="T10"><text:tab/> <text:s text:c="3"/><text:tab/></text:span><text:span text:style-name="T4">Conserto de infiltração, que está impedindo a entrada na garagem, na calçada da Rua João Amando Schilling, nº 365, no Bairro São Jorge.</text:span></text:p>
      <text:p text:style-name="P10"/>
      <text:p text:style-name="P9"><text:span text:style-name="Fonte_20_parág._20_padrão"><text:span text:style-name="T11"><text:tab/></text:span></text:span><text:span text:style-name="Fonte_20_parág._20_padrão"><text:span text:style-name="T2"><text:tab/></text:span></text:span><text:span text:style-name="Fonte_20_parág._20_padrão"><text:span text:style-name="T11">Novo Hamburgo,</text:span></text:span><text:span text:style-name="Fonte_20_parág._20_padrão"><text:span text:style-name="T12"> </text:span></text:span><text:span text:style-name="Fonte_20_parág._20_padrão"><text:span text:style-name="T17">30</text:span></text:span><text:span text:style-name="Fonte_20_parág._20_padrão"><text:span text:style-name="T11"> de </text:span></text:span><text:span text:style-name="Fonte_20_parág._20_padrão"><text:span text:style-name="T14">novembro</text:span></text:span><text:span text:style-name="Fonte_20_parág._20_padrão"><text:span text:style-name="T11"> de 202</text:span></text:span><text:span text:style-name="Fonte_20_parág._20_padrão"><text:span text:style-name="T13">3</text:span></text:span><text:span text:style-name="Fonte_20_parág._20_padrão"><text:span text:style-name="T11">.</text:span></text:span></text:p>
      <text:p text:style-name="P12"/>
      <text:p text:style-name="P6"><text:span text:style-name="T20">Vereador </text:span><text:span text:style-name="T21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3-11-17T11:17:19.077379467</meta:print-date>
    <meta:document-statistic meta:table-count="0" meta:image-count="1" meta:object-count="0" meta:page-count="1" meta:paragraph-count="14" meta:word-count="157" meta:character-count="956" meta:non-whitespace-character-count="801"/>
    <meta:user-defined meta:name="Info 1"/>
    <meta:user-defined meta:name="Info 2"/>
    <meta:user-defined meta:name="Info 3"/>
    <meta:user-defined meta:name="Info 4"/>
  </office:meta>
</office:document-meta>
</file>