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2ec002f" officeooo:paragraph-rsid="0313af5d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a2e94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1e1ab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2a2e94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2727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2bf2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30dbb29"/>
    </style:style>
    <style:style style:name="T21" style:family="text">
      <style:text-properties officeooo:rsid="03179699"/>
    </style:style>
    <style:style style:name="T22" style:family="text">
      <style:text-properties officeooo:rsid="03272759"/>
    </style:style>
    <style:style style:name="T23" style:family="text">
      <style:text-properties officeooo:rsid="032a2e94"/>
    </style:style>
    <style:style style:name="T24" style:family="text">
      <style:text-properties officeooo:rsid="032a61fc"/>
    </style:style>
    <style:style style:name="T25" style:family="text">
      <style:text-properties officeooo:rsid="032b9ae6"/>
    </style:style>
    <style:style style:name="T26" style:family="text">
      <style:text-properties officeooo:rsid="032bf21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4">4921</text:span>/<text:span text:style-name="T3">202</text:span><text:span text:style-name="T20">3</text:span></text:p>
      <text:list xml:id="list1370142191" text:style-name="L1">
        <text:list-header>
          <text:p text:style-name="P14"><text:span text:style-name="T22">Reiteração do </text:span><text:span text:style-name="T24">P</text:span><text:span text:style-name="T22">edido de </text:span><text:span text:style-name="T24">P</text:span><text:span text:style-name="T22">rovidência</text:span><text:span text:style-name="T24">s</text:span><text:span text:style-name="T22"> n</text:span><text:span text:style-name="T24">º </text:span><text:span text:style-name="T23">4225/</text:span><text:span text:style-name="T24">2022</text:span><text:span text:style-name="T22">, </text:span><text:span text:style-name="T25">s</text:span><text:span text:style-name="T24">olicitando </text:span><text:span text:style-name="T25">a</text:span><text:span text:style-name="T22"> </text:span><text:span text:style-name="T24">i</text:span><text:span text:style-name="T23">nstalação de placa </text:span><text:span text:style-name="T22">de “</text:span><text:span text:style-name="T23">PARE”</text:span><text:span text:style-name="T22"> n</text:span><text:span text:style-name="T23">a Rua </text:span><text:span text:style-name="T26">E</text:span><text:span text:style-name="T23">dison, esquina com a Rua Maria Carmo Miranda da Cunha, </text:span><text:span text:style-name="T24">no </text:span><text:span text:style-name="T22">Bairro </text:span><text:span text:style-name="T23">Canudos</text:span><text:span text:style-name="T22">.</text:span>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2005404800414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7"><text:s/><text:tab/><text:tab/></text:span><text:span text:style-name="T18">Reiteração do Pedido de Providências nº 4225/2022, solicitando a instalação de placa de “PARE” na Rua </text:span><text:span text:style-name="T19">E</text:span><text:span text:style-name="T18">dison, esquina com a Rua Maria Carmo Miranda da Cunha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/>
      <text:p text:style-name="P8"><text:span text:style-name="T10"><text:s/><text:tab/><text:tab/>Novo Hamburgo, </text:span><text:span text:style-name="T16">30</text:span><text:span text:style-name="T11"> </text:span><text:span text:style-name="T12">de </text:span><text:span text:style-name="T15">novembro</text:span><text:span text:style-name="T12"> </text:span><text:span text:style-name="T13">de 202</text:span><text:span text:style-name="T14">3</text:span><text:span text:style-name="T13">.</text:span></text:p>
      <text:p text:style-name="P11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21">a</text:span> autor<text:span text:style-name="T21">a</text:span>.</text:p>
      <text:p text:style-name="P9"><text:span text:style-name="T7">/</text:span><text:span text:style-name="T21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3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69" meta:character-count="1036" meta:non-whitespace-character-count="873"/>
    <meta:user-defined meta:name="Info 1"/>
    <meta:user-defined meta:name="Info 2"/>
    <meta:user-defined meta:name="Info 3"/>
    <meta:user-defined meta:name="Info 4"/>
  </office:meta>
</office:document-meta>
</file>