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47f47" officeooo:paragraph-rsid="01647f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e4d3e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44e9cd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647f47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5faf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647f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e1d117"/>
    </style:style>
    <style:style style:name="T40" style:family="text">
      <style:text-properties officeooo:rsid="00db23ad"/>
    </style:style>
    <style:style style:name="T41" style:family="text">
      <style:text-properties officeooo:rsid="01634b1d"/>
    </style:style>
    <style:style style:name="T42" style:family="text">
      <style:text-properties officeooo:rsid="01647f47"/>
    </style:style>
    <style:style style:name="T43" style:family="text">
      <style:text-properties officeooo:rsid="0166d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3">2183</text:span>/<text:span text:style-name="T37">2023</text:span></text:p>
      <text:p text:style-name="P27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2">à Bem Mais Academia</text:span><text:span text:style-name="T18"> pela passagem </text:span><text:span text:style-name="T19">d</text:span><text:span text:style-name="T22">e</text:span><text:span text:style-name="T19"> seus </text:span><text:span text:style-name="T22">10</text:span><text:span text:style-name="T21"> </text:span><text:span text:style-name="T19">anos de fundação.</text:span></text:p>
      <text:p text:style-name="P26"><text:span text:style-name="T27">C</text:span><text:span text:style-name="T26">onsiderando </text:span><text:span text:style-name="T28">que </text:span><text:span text:style-name="T29">a Bem Mais Academia </text:span><text:span text:style-name="T19">celebra o seu </text:span><text:span text:style-name="T22">10</text:span><text:span text:style-name="T19">º ano de fundação.</text:span></text:p>
      <text:p text:style-name="P21"/>
      <text:p text:style-name="P24"><text:span text:style-name="T20">C</text:span><text:span text:style-name="T11">onsiderando </text:span><text:span text:style-name="T22">que, desde </text:span><text:span text:style-name="T25">a </text:span><text:span text:style-name="T22">sua fundação, a Bem Mais Academia tem sido um farol de inspiração </text:span><text:span text:style-name="T23">para aqueles que buscam um estilo de vida saudável e ativo. Seu compromisso com a qualidade dos serviços, inovação e a criação de uma comunidade acolhedora tornaram-na não apenas uma academia, mas um centro de </text:span><text:span text:style-name="T24">transformação e </text:span><text:span text:style-name="T23">motivação.</text:span></text:p>
      <text:p text:style-name="P22"/>
      <text:p text:style-name="P23">Celebrar 10 anos não é apenas uma realização; <text:span text:style-name="T41">é um testemunho da resiliência, paixão e liderança exemplar </text:span><text:span text:style-name="T42">da equipe da Bem Mais Academia. Considerando que cada pessoa que cruzou as portas da academia contribuiu para a história de sucesso que ela representa.</text:span></text:p>
      <text:p text:style-name="P20"/>
      <text:p text:style-name="P25"><text:span text:style-name="T30">Dessa forma, requer-se que s</text:span><text:span text:style-name="T31">eja consignado em Ata Voto de Congratulações</text:span><text:span text:style-name="T32"> </text:span><text:span text:style-name="T35">à </text:span><text:span text:style-name="T36">Bem Mais Academia</text:span><text:span text:style-name="T33"> e seja oficiado </text:span><text:span text:style-name="T35">à</text:span><text:span text:style-name="T34"> </text:span><text:span text:style-name="T33">homenagead</text:span><text:span text:style-name="T35">a</text:span><text:span text:style-name="T33">,</text:span><text:span text:style-name="T17"> </text:span><text:span text:style-name="T15">com</text:span><text:span text:style-name="T14"> congratulações em nome desta Casa Legislativa.</text:span></text:p>
      <text:p text:style-name="P16"/>
      <text:p text:style-name="P14"/>
      <text:p text:style-name="P15"><text:span text:style-name="T2">Novo Hamburgo, </text:span><text:span text:style-name="T10">30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8">Vereado<text:span text:style-name="T38">ra Semilda – Tita </text:span></text:p>
      <text:p text:style-name="P17"/>
      <text:p text:style-name="P28"/>
      <text:p text:style-name="P28"/>
      <text:p text:style-name="P28"/>
      <text:p text:style-name="P28"/>
      <text:p text:style-name="P28"/>
      <text:p text:style-name="P28"/>
      <text:p text:style-name="P6"/>
      <text:p text:style-name="P13">Obs.: Redação conforme o original d<text:span text:style-name="T40">a</text:span> autor<text:span text:style-name="T40">a</text:span>.</text:p>
      <text:p text:style-name="P12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438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