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5cabe" officeooo:paragraph-rsid="00e5ca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e089e8" officeooo:paragraph-rsid="00e089e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ec99e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ec99ef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e0d734"/>
    </style:style>
    <style:style style:name="T13" style:family="text">
      <style:text-properties fo:color="#000000" loext:opacity="100%" officeooo:rsid="00e2b409"/>
    </style:style>
    <style:style style:name="T14" style:family="text">
      <style:text-properties fo:color="#000000" loext:opacity="100%" officeooo:rsid="00ec99ef"/>
    </style:style>
    <style:style style:name="T15" style:family="text">
      <style:text-properties fo:color="#000000" loext:opacity="100%" officeooo:rsid="00f05c01"/>
    </style:style>
    <style:style style:name="T16" style:family="text">
      <style:text-properties officeooo:rsid="00845671"/>
    </style:style>
    <style:style style:name="T17" style:family="text">
      <style:text-properties officeooo:rsid="00cad7c0"/>
    </style:style>
    <style:style style:name="T18" style:family="text">
      <style:text-properties officeooo:rsid="00dd2d22"/>
    </style:style>
    <style:style style:name="T19" style:family="text">
      <style:text-properties officeooo:rsid="00e2b409"/>
    </style:style>
    <style:style style:name="T20" style:family="text">
      <style:text-properties officeooo:rsid="00e5cabe"/>
    </style:style>
    <style:style style:name="T21" style:family="text">
      <style:text-properties officeooo:rsid="00e83e85"/>
    </style:style>
    <style:style style:name="T22" style:family="text">
      <style:text-properties officeooo:rsid="00ec99ef"/>
    </style:style>
    <style:style style:name="T23" style:family="text">
      <style:text-properties officeooo:rsid="00f0506b"/>
    </style:style>
    <style:style style:name="T24" style:family="text">
      <style:text-properties officeooo:rsid="00f05c01"/>
    </style:style>
    <style:style style:name="T25" style:family="text">
      <style:text-properties officeooo:rsid="00f345c0"/>
    </style:style>
    <style:style style:name="T26" style:family="text">
      <style:text-properties officeooo:rsid="00f48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6">2184</text:span>/20<text:span text:style-name="T16">23</text:span></text:p>
      <text:p text:style-name="P10"/>
      <text:p text:style-name="P11"/>
      <text:p text:style-name="P16"/>
      <text:p text:style-name="P18">Voto de Congratulações <text:span text:style-name="T19">à</text:span> <text:span text:style-name="T24">Kildare</text:span> pela passagem de seus <text:span text:style-name="T24">95</text:span> anos de fundação.</text:p>
      <text:p text:style-name="P19"/>
      <text:p text:style-name="P19"/>
      <text:p text:style-name="P19"/>
      <text:p text:style-name="P21">Considerando que <text:span text:style-name="T24">a</text:span><text:span text:style-name="T12"> </text:span><text:span text:style-name="T14">Kildare</text:span><text:span text:style-name="T17">, em </text:span><text:span text:style-name="T24">dezembro</text:span><text:span text:style-name="T22"> </text:span><text:span text:style-name="T17">do ano corrente, complet</text:span><text:span text:style-name="T22">ou</text:span><text:span text:style-name="T17"> </text:span><text:span text:style-name="T24">95</text:span><text:span text:style-name="T17"> anos de fundação.</text:span></text:p>
      <text:p text:style-name="P22"/>
      <text:p text:style-name="P23"><text:span text:style-name="T2">Considerando esse histórico e a respeitável marca </text:span>pelos relevantes serviços prestados a toda <text:span text:style-name="T21">a </text:span>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9">à</text:span><text:span text:style-name="T12"> </text:span><text:span text:style-name="T14">Kildare</text:span><text:span text:style-name="T11"> </text:span><text:span text:style-name="T9">pela passagem de </text:span><text:span text:style-name="T8">seus </text:span><text:span text:style-name="T15">9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24">30</text:span><text:span text:style-name="T18"> de </text:span><text:span text:style-name="T23">novembro</text:span><text:span text:style-name="T18"> de 2023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7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6"/>
      <text:p text:style-name="P26">Obs.: Redação conforme original do autor.</text:p>
      <text:p text:style-name="P26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1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