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becde"/>
    </style:style>
    <style:style style:name="T9" style:family="text">
      <style:text-properties officeooo:rsid="008bba8d"/>
    </style:style>
    <style:style style:name="T10" style:family="text">
      <style:text-properties officeooo:rsid="008ce468"/>
    </style:style>
    <style:style style:name="T11" style:family="text">
      <style:text-properties officeooo:rsid="008d246d"/>
    </style:style>
    <style:style style:name="T12" style:family="text">
      <style:text-properties officeooo:rsid="008d50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4923</text:span>/20<text:span text:style-name="T5">23</text:span></text:p>
      <text:p text:style-name="P13">Capina e limpeza junto ao meio-fio <text:span text:style-name="T9">na esquina das Ruas </text:span><text:span text:style-name="T10">Bauru</text:span><text:span text:style-name="T9"> e Adolfo </text:span><text:span text:style-name="T12">L</text:span><text:span text:style-name="T9">utz</text:span>, no Bairro <text:span text:style-name="T10">Canudos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na esquina das Ruas Bauru e Adolfo <text:span text:style-name="T12">L</text:span>utz, no Bairro Canudos. </text:p>
      <text:p text:style-name="P7"/>
      <text:p text:style-name="P9"><text:span text:style-name="T4">Na </text:span>certeza de contar com vossa especial atenção, desde já, afirmo nesta oportunidade meus protestos de elevada estima e consideração.</text:p>
      <text:p text:style-name="P8"/>
      <text:p text:style-name="P11">Novo Hamburgo, <text:span text:style-name="T9">30</text:span><text:span text:style-name="T7"> de </text:span><text:span text:style-name="T8">nov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0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