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7becde"/>
    </style:style>
    <style:style style:name="T9" style:family="text">
      <style:text-properties officeooo:rsid="008bba8d"/>
    </style:style>
    <style:style style:name="T10" style:family="text">
      <style:text-properties officeooo:rsid="008cc0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4924</text:span>/20<text:span text:style-name="T5">23</text:span></text:p>
      <text:p text:style-name="P13">Capina e limpeza junto ao meio-fio <text:span text:style-name="T9">na esquina das Ruas Santo Antônio e Carlos Barbosa</text:span>, no Bairro <text:span text:style-name="T9">Guarani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na esquina das Ruas Santo Antônio e Carlos Barbosa, no Bairro Guarani. </text:p>
      <text:p text:style-name="P7"/>
      <text:p text:style-name="P9"><text:span text:style-name="T4">Na </text:span>certeza de contar com vossa especial atenção, desde já, afirmo nesta oportunidade meus protestos de elevada estima e consideração.</text:p>
      <text:p text:style-name="P8"/>
      <text:p text:style-name="P11">Novo Hamburgo, <text:span text:style-name="T9">30</text:span><text:span text:style-name="T7"> de </text:span><text:span text:style-name="T8">novem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24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