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03cc9b"/>
    </style:style>
    <style:style style:name="T9" style:family="text">
      <style:text-properties officeooo:rsid="01076865"/>
    </style:style>
    <style:style style:name="T10" style:family="text">
      <style:text-properties officeooo:rsid="0109a695"/>
    </style:style>
    <style:style style:name="T11" style:family="text">
      <style:text-properties officeooo:rsid="010aec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4927</text:span>/20<text:span text:style-name="T3">23</text:span></text:p>
      <text:p text:style-name="P7">Remoção de galhos <text:span text:style-name="T9">e entulhos </text:span>depositados na <text:span text:style-name="T10">esquina das Ruas América e Londres</text:span>, no Bairro <text:span text:style-name="T10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e entulhos depositados na esquina das Ruas América e Londres, no Bairro Canudos.</text:p>
      <text:p text:style-name="P10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2">Novo Hamburgo, <text:span text:style-name="T10">30</text:span><text:span text:style-name="T7"> de </text:span><text:span text:style-name="T8">novembro</text:span><text:span text:style-name="T7"> de 2023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>Obs.: Redação conforme original do autor.</text:p>
      <text:p text:style-name="P17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06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100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