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4157a2" officeooo:paragraph-rsid="004157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36e0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2be3e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" fo:font-size="12pt" fo:font-weight="normal" officeooo:paragraph-rsid="002be3e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2153d6" officeooo:paragraph-rsid="002be3e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0453be3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29774"/>
    </style:style>
    <style:style style:name="T5" style:family="text">
      <style:text-properties officeooo:rsid="0031b0d3"/>
    </style:style>
    <style:style style:name="T6" style:family="text">
      <style:text-properties officeooo:rsid="0036e01d"/>
    </style:style>
    <style:style style:name="T7" style:family="text">
      <style:text-properties officeooo:rsid="004157a2"/>
    </style:style>
    <style:style style:name="T8" style:family="text">
      <style:text-properties officeooo:rsid="007becde"/>
    </style:style>
    <style:style style:name="T9" style:family="text">
      <style:text-properties officeooo:rsid="008bba8d"/>
    </style:style>
    <style:style style:name="T10" style:family="text">
      <style:text-properties officeooo:rsid="008e6937"/>
    </style:style>
    <style:style style:name="T11" style:family="text">
      <style:text-properties officeooo:rsid="008fc73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1">4929</text:span>/20<text:span text:style-name="T5">23</text:span></text:p>
      <text:p text:style-name="P13">Capina e limpeza junto ao meio-fio <text:span text:style-name="T9">na esquina da </text:span><text:span text:style-name="T10">Avenida Pedro Adams Filho com a Rua Guia Lopes</text:span>, no Bairro <text:span text:style-name="T10">Santo Afonso</text:span>. </text:p>
      <text:p text:style-name="P12"><text:span text:style-name="T2"><text:s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/>
      <text:p text:style-name="P7">Capina e limpeza junto ao meio-fio na esquina da Avenida Pedro Adams Filho com a Rua Guia Lopes, no Bairro Santo Afonso. </text:p>
      <text:p text:style-name="P7"/>
      <text:p text:style-name="P9"><text:span text:style-name="T4">Na </text:span>certeza de contar com vossa especial atenção, desde já, afirmo nesta oportunidade meus protestos de elevada estima e consideração.</text:p>
      <text:p text:style-name="P8"/>
      <text:p text:style-name="P11">Novo Hamburgo, <text:span text:style-name="T9">30</text:span><text:span text:style-name="T7"> de </text:span><text:span text:style-name="T8">novembro</text:span><text:span text:style-name="T7"> de 2023.</text:span></text:p>
      <text:p text:style-name="P14"/>
      <text:p text:style-name="P15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6">R</text:span>edação conforme original do autor.</text:p>
      <text:p text:style-name="P6">/<text:span text:style-name="T11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92cm" svg:height="1.697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27T13:22:19.492425529</meta:print-date>
    <meta:document-statistic meta:table-count="0" meta:image-count="1" meta:object-count="0" meta:page-count="1" meta:paragraph-count="15" meta:word-count="175" meta:character-count="1054" meta:non-whitespace-character-count="88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lista%20pedidos/PROTOCOLAR/PROTOCOLAR/PROTOCOLAR/PROTOCOLAR/PROTOCOLAR/tmp/.broffice.org/3/user/template/modelo-2012.ott" meta:date="2014-03-06T13:16:53"/>
  </office:meta>
</office:document-meta>
</file>