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a7c93b"/>
    </style:style>
    <style:style style:name="T10" style:family="text">
      <style:text-properties officeooo:rsid="00bc383e"/>
    </style:style>
    <style:style style:name="T11" style:family="text">
      <style:text-properties officeooo:rsid="00bdf960"/>
    </style:style>
    <style:style style:name="T12" style:family="text">
      <style:text-properties officeooo:rsid="00befe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4930</text:span>/20<text:span text:style-name="T4">23</text:span></text:p>
      <text:p text:style-name="P15">Reiteração do Pedido de Providências nº <text:span text:style-name="T10">4</text:span><text:span text:style-name="T11">482</text:span>/202<text:span text:style-name="T5">3, </text:span>que solicit<text:span text:style-name="T8">a </text:span><text:span text:style-name="T11">a remoção de galhos depositados na Rua da República, em frente ao nº 56, no Bairro Operário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4482/2023, que solicita a remoção de galhos depositados na Rua da República, em frente ao nº 56, no Bairro Operário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Novo Hamburgo, <text:span text:style-name="T11">30</text:span><text:span text:style-name="T5"> de </text:span><text:span text:style-name="T9">novembro</text:span><text:span text:style-name="T5"> de 2023.</text:span></text:p>
      <text:p text:style-name="P9"/>
      <text:p text:style-name="P10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24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