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673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0b4d7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17dad1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f5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96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0f16b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f5a9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1962cd" style:font-size-asian="12pt" style:font-weight-asian="normal" style:font-size-complex="12pt" style:font-weight-complex="normal"/>
    </style:style>
    <style:style style:name="T29" style:family="text">
      <style:text-properties officeooo:rsid="011ace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6">Nº </text:span><text:span text:style-name="T29">4933</text:span><text:span text:style-name="T16">/</text:span>20<text:span text:style-name="T15">23</text:span></text:p>
      <text:p text:style-name="P19"><text:span text:style-name="T17">Recolhimento de </text:span><text:span text:style-name="T18">entulhos</text:span><text:span text:style-name="T19"> </text:span><text:span text:style-name="T20">na </text:span><text:span text:style-name="T18">Avenida Floresta</text:span><text:span text:style-name="T21">, </text:span><text:span text:style-name="T18">em frente ao número 340</text:span><text:span text:style-name="T22">, </text:span><text:span text:style-name="T23">no </text:span><text:span text:style-name="T21">Bairro </text:span><text:span text:style-name="T24">Boa Saúde</text:span><text:span text:style-name="T21">.</text:span></text:p>
      <text:p text:style-name="P13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7"/>
      <text:p text:style-name="P11"><text:tab/><text:tab/>Recolhimento de entulhos na Avenida Floresta, em frente ao número 340, no Bairro Boa Saúde.</text:p>
      <text:p text:style-name="P11"/>
      <text:p text:style-name="P12"><text:span text:style-name="T25"><text:tab/><text:tab/>Este pedido de providências está </text:span><text:span text:style-name="T26">protocol</text:span><text:span text:style-name="T25">ado sob o nº</text:span><text:span text:style-name="T26"> </text:span><text:span text:style-name="T28">182746</text:span><text:span text:style-name="T26">/202</text:span><text:span text:style-name="T27">3</text:span><text:span text:style-name="T26">.</text:span></text:p>
      <text:p text:style-name="P6"><text:span text:style-name="Fonte_20_parág._20_padrão"><text:span text:style-name="T7"/></text:span></text:p>
      <text:p text:style-name="P10"><text:span text:style-name="Fonte_20_parág._20_padrão"><text:span text:style-name="T8"><text:tab/><text:tab/>Novo Hamburgo, </text:span></text:span><text:span text:style-name="Fonte_20_parág._20_padrão"><text:span text:style-name="T12">30</text:span></text:span><text:span text:style-name="Fonte_20_parág._20_padrão"><text:span text:style-name="T9"> de </text:span></text:span><text:span text:style-name="Fonte_20_parág._20_padrão"><text:span text:style-name="T12">novem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3</text:span></text:span><text:span text:style-name="Fonte_20_parág._20_padrão"><text:span text:style-name="T8">.</text:span></text:span></text:p>
      <text:p text:style-name="P20"/>
      <text:p text:style-name="P21"><text:tab/><text:tab/><text:tab/><text:tab/><text:tab/><text:tab/><text:tab/><text:tab/>Vereador <text:span text:style-name="T13">Enio Brizola</text:span></text:p>
      <text:p text:style-name="P14"/>
      <text:p text:style-name="P8"/>
      <text:p text:style-name="P18"/>
      <text:p text:style-name="P15"/>
      <text:p text:style-name="P9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4">R</text:span>edação conforme original do autor.</text:p>
      <text:p text:style-name="P17"><text:span text:style-name="T5">/</text:span><text:span text:style-name="T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1" meta:character-count="942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