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officeooo:paragraph-rsid="00472a2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5cbce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8b896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5cbce" officeooo:paragraph-rsid="0045cbce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officeooo:rsid="0045cbce"/>
    </style:style>
    <style:style style:name="T5" style:family="text">
      <style:text-properties officeooo:rsid="002f8286"/>
    </style:style>
    <style:style style:name="T6" style:family="text">
      <style:text-properties officeooo:rsid="00472a28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5cbc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8b89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af0da" style:font-size-asian="12pt" style:font-weight-asian="normal" style:font-size-complex="12pt" style:font-weight-complex="normal"/>
    </style:style>
    <style:style style:name="T12" style:family="text">
      <style:text-properties fo:color="#00000a" loext:opacity="100%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3" style:family="text">
      <style:text-properties fo:color="#00000a" loext:opacity="100%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loext:opacity="100%" fo:font-size="12pt" fo:letter-spacing="normal" fo:language="pt" fo:country="BR" fo:font-weight="normal" officeooo:rsid="004193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5" style:family="text">
      <style:text-properties fo:color="#00000a" loext:opacity="100%" fo:font-size="12pt" fo:letter-spacing="normal" fo:language="pt" fo:country="BR" fo:font-weight="normal" officeooo:rsid="00472a2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color="#00000a" loext:opacity="100%" fo:font-size="12pt" fo:letter-spacing="normal" fo:language="pt" fo:country="BR" fo:font-weight="normal" officeooo:rsid="0045cbce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loext:opacity="100%" fo:font-size="12pt" fo:letter-spacing="normal" fo:language="pt" fo:country="BR" fo:font-weight="normal" officeooo:rsid="004805d9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fo:color="#00000a" loext:opacity="100%" fo:font-size="12pt" fo:letter-spacing="normal" fo:language="pt" fo:country="BR" fo:font-weight="normal" officeooo:rsid="0048b89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9" style:family="text">
      <style:text-properties officeooo:rsid="0048b896"/>
    </style:style>
    <style:style style:name="T20" style:family="text">
      <style:text-properties officeooo:rsid="004805d9"/>
    </style:style>
    <style:style style:name="T21" style:family="text">
      <style:text-properties officeooo:rsid="004193f7"/>
    </style:style>
    <style:style style:name="T22" style:family="text">
      <style:text-properties officeooo:rsid="004af0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22">4935</text:span>/20<text:span text:style-name="T2">2</text:span><text:span text:style-name="T4">3</text:span></text:p>
      <text:p text:style-name="P9"/>
      <text:p text:style-name="P10"/>
      <text:p text:style-name="P12"><text:span text:style-name="T12">Instalação de lixeira </text:span><text:span text:style-name="T17">do</text:span><text:span text:style-name="T13"> </text:span><text:span text:style-name="T14">tipo </text:span><text:span text:style-name="T15">c</text:span>ontêiner<text:span text:style-name="T13"> </text:span><text:span text:style-name="T14">na </text:span><text:span text:style-name="T18">Estrada Porto das Tranqueiras</text:span><text:span text:style-name="T14">, </text:span><text:span text:style-name="T16">em frente ao número </text:span><text:span text:style-name="T18">1156</text:span><text:span text:style-name="T16">,</text:span><text:span text:style-name="T13"> no Bairro </text:span><text:span text:style-name="T18">Lomba Grande</text:span><text:span text:style-name="T13">.</text:span></text:p>
      <text:p text:style-name="P11"/>
      <text:p text:style-name="P13"/>
      <text:p text:style-name="P14">Solicita-se, após os trâmites regimentais, que seja enviada cópia da presente proposição ao Poder Executivo, para que realize as seguintes providências:</text:p>
      <text:p text:style-name="P15"/>
      <text:p text:style-name="P16">Instalação de lixeira do tipo contêiner na Estrada Porto das Tranqueiras, em frente ao número 1156, no Bairro Lomba Grande.</text:p>
      <text:p text:style-name="P15"/>
      <text:p text:style-name="P17">Está protocolado na prefeitura sob o número <text:span text:style-name="T19">185281</text:span>/2023.</text:p>
      <text:p text:style-name="P17"/>
      <text:p text:style-name="P17"/>
      <text:p text:style-name="P18"/>
      <text:p text:style-name="P20"><text:span text:style-name="T7">Novo Hamburgo, </text:span><text:span text:style-name="T8">1</text:span><text:span text:style-name="T11">º</text:span><text:span text:style-name="T9"> de </text:span><text:span text:style-name="T10">dezembro</text:span><text:span text:style-name="T9"> de 202</text:span><text:span text:style-name="T8">3</text:span><text:span text:style-name="T9">.</text:span></text:p>
      <text:p text:style-name="P19"/>
      <text:p text:style-name="P6"/>
      <text:p text:style-name="P7">Vereador <text:span text:style-name="T2">Enio Brizola</text:span></text:p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>Obs.: Redação conforme <text:span text:style-name="T3">o</text:span> original do autor.</text:p>
      <text:p text:style-name="P22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5cm" svg:height="1.64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5" meta:word-count="160" meta:character-count="982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