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rsid="001d5cd6" officeooo:paragraph-rsid="0032bc3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4fadc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rsid="001d5cd6" officeooo:paragraph-rsid="002ae2df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1d5cd6" officeooo:paragraph-rsid="001d5c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3c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d5cd6" officeooo:paragraph-rsid="001d5c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rsid="001d5cd6" officeooo:paragraph-rsid="0032bc3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2c2e"/>
    </style:style>
    <style:style style:name="T3" style:family="text">
      <style:text-properties officeooo:rsid="00223c5f"/>
    </style:style>
    <style:style style:name="T4" style:family="text">
      <style:text-properties officeooo:rsid="00618f5f"/>
    </style:style>
    <style:style style:name="T5" style:family="text">
      <style:text-properties officeooo:rsid="002836de"/>
    </style:style>
    <style:style style:name="T6" style:family="text">
      <style:text-properties officeooo:rsid="002e77ec"/>
    </style:style>
    <style:style style:name="T7" style:family="text">
      <style:text-properties officeooo:rsid="0030e8f5"/>
    </style:style>
    <style:style style:name="T8" style:family="text">
      <style:text-properties officeooo:rsid="0032bc3d"/>
    </style:style>
    <style:style style:name="T9" style:family="text">
      <style:text-properties officeooo:rsid="00361fa4"/>
    </style:style>
    <style:style style:name="T10" style:family="text">
      <style:text-properties officeooo:rsid="00383950"/>
    </style:style>
    <style:style style:name="T11" style:family="text">
      <style:text-properties officeooo:rsid="003a1b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4936/20<text:span text:style-name="T3">2</text:span><text:span text:style-name="T7">3</text:span></text:p>
      <text:p text:style-name="P12">Poda <text:span text:style-name="T8">de árvore</text:span><text:span text:style-name="T9">s </text:span><text:span text:style-name="T10">na Rua San Martin, esquina com a Rua Ícaro</text:span><text:span text:style-name="T2">, no Bairro </text:span><text:span text:style-name="T10">Canudos</text:span><text:span text:style-name="T2">.</text:span></text:p>
      <text:p text:style-name="P11"><text:tab/><text:tab/>Solicita-se, após os trâmites regimentais, que seja enviada cópia da presente proposição ao Poder Executivo, para que realize as seguintes providências:</text:p>
      <text:p text:style-name="P11"/>
      <text:p text:style-name="P9"><text:tab/><text:tab/>Poda de árvores na Rua San Martin, esquina com a Rua Ícaro, no Bairro Canudos.</text:p>
      <text:p text:style-name="P9"/>
      <text:p text:style-name="P10"><text:tab/><text:tab/>Novo Hamburgo, <text:span text:style-name="T11">1º</text:span><text:span text:style-name="T6"> de </text:span><text:span text:style-name="T10">dezembro</text:span> de 20<text:span text:style-name="T4">2</text:span><text:span text:style-name="T7">3</text:span>.</text:p>
      <text:p text:style-name="P13"><text:s text:c="18"/>Vereador <text:span text:style-name="T10">Vladi Lourenço</text:span></text:p>
      <text:p text:style-name="P14"><text:s text:c="2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5">o</text:span> autor.</text:p>
      <text:p text:style-name="P8">/<text:span text:style-name="T1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12-01T10:29:20.8868778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41" meta:character-count="881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AppData/Local/Microsoft/Windows/AppData/Local/Microsoft/Windows/Temporary%20Internet%20Files/usr/lib/openoffice/share/template/pt-BR/CMNH/ped-provid.odt" meta:date="2010-09-29T13:22:32"/>
  </office:meta>
</office:document-meta>
</file>