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2cba2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7.699cm" fo:margin-right="0cm" fo:margin-top="1.3cm" fo:margin-bottom="1.3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Nimbus Roman" fo:font-size="12pt" fo:font-weight="normal" officeooo:rsid="0014be6b" officeooo:paragraph-rsid="003e3fe1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341168" officeooo:paragraph-rsid="003fe3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cm" style:auto-text-indent="false"/>
      <style:text-properties style:font-name="Nimbus Roman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355e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3fe3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fe3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55e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36305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3fe32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409ce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fe32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09ce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6305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fe32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09ce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6305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2a4c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officeooo:rsid="00241406"/>
    </style:style>
    <style:style style:name="T3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0355ea5"/>
    </style:style>
    <style:style style:name="T36" style:family="text">
      <style:text-properties officeooo:rsid="0037e84f"/>
    </style:style>
    <style:style style:name="T37" style:family="text">
      <style:text-properties officeooo:rsid="003fe32e"/>
    </style:style>
    <style:style style:name="T38" style:family="text">
      <style:text-properties officeooo:rsid="0014be6b"/>
    </style:style>
    <style:style style:name="T39" style:family="text">
      <style:text-properties officeooo:rsid="0042a4c6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33">Nº </text:span><text:span text:style-name="T39">4937</text:span><text:span text:style-name="T33">/</text:span>202<text:span text:style-name="T35">3</text:span></text:p>
      <text:p text:style-name="P9">Recomposição asfáltica junto ao meio-fio <text:span text:style-name="T37">e instalação de caixa de boca de lobo</text:span> <text:span text:style-name="T37">n</text:span>a Rua <text:span text:style-name="T37">Corumbá</text:span>, em frente ao número <text:span text:style-name="T37">242</text:span>, no Bairro <text:span text:style-name="T37">Liberdade</text:span>.</text:p>
      <text:p text:style-name="P10">Solicita-se, após os trâmites regimentais, que seja enviada cópia da presente proposição ao Poder Executivo, para que realize as seguintes providências:</text:p>
      <text:p text:style-name="P11">Recomposição asfáltica junto ao meio-fio e instalação de caixa de boca de lobo na Rua Corumbá, em frente ao número 242, no Bairro Liberdade.</text:p>
      <text:p text:style-name="P13"><text:span text:style-name="T6"><text:tab/>Ressalto que possui número de protocolo: </text:span><text:span text:style-name="T7">185278</text:span><text:span text:style-name="T6">/202</text:span><text:span text:style-name="T8">3</text:span><text:span text:style-name="T6">.</text:span></text:p>
      <text:p text:style-name="P14"/>
      <text:p text:style-name="P7"><text:span text:style-name="T41">Novo Hamburgo,</text:span><text:span text:style-name="Fonte_20_parág._20_padrão"><text:span text:style-name="T25"> </text:span></text:span><text:span text:style-name="Fonte_20_parág._20_padrão"><text:span text:style-name="T26">1</text:span></text:span><text:span text:style-name="Fonte_20_parág._20_padrão"><text:span text:style-name="T32">º</text:span></text:span><text:span text:style-name="Fonte_20_parág._20_padrão"><text:span text:style-name="T27"> de </text:span></text:span><text:span text:style-name="Fonte_20_parág._20_padrão"><text:span text:style-name="T28">dez</text:span></text:span><text:span text:style-name="Fonte_20_parág._20_padrão"><text:span text:style-name="T26">embro</text:span></text:span><text:span text:style-name="Fonte_20_parág._20_padrão"><text:span text:style-name="T29"> </text:span></text:span><text:span text:style-name="Fonte_20_parág._20_padrão"><text:span text:style-name="T27">de 20</text:span></text:span><text:span text:style-name="Fonte_20_parág._20_padrão"><text:span text:style-name="T30">2</text:span></text:span><text:span text:style-name="Fonte_20_parág._20_padrão"><text:span text:style-name="T31">3</text:span></text:span><text:span text:style-name="Fonte_20_parág._20_padrão"><text:span text:style-name="T27">.</text:span></text:span></text:p>
      <text:p text:style-name="P6"><text:span text:style-name="Strong_20_Emphasis"><text:span text:style-name="T10"/></text:span></text:p>
      <text:p text:style-name="P12"/>
      <text:p text:style-name="P12">Vereador Enio Brizol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36">R</text:span>edação conforme original do autor.</text:p>
      <text:p text:style-name="P15">/<text:span text:style-name="T3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6" meta:character-count="101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