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06e646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94c9ea" officeooo:paragraph-rsid="00a09b06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90eef6" style:font-size-asian="12pt" style:font-size-complex="12pt"/>
    </style:style>
    <style:style style:name="P14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6433b4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fo:font-size="12pt" officeooo:paragraph-rsid="00336f26" style:font-size-asian="12pt" style:font-size-complex="12pt"/>
    </style:style>
    <style:style style:name="P16" style:family="paragraph" style:parent-style-name="Standard" style:master-page-name="">
      <style:paragraph-properties fo:margin-left="12cm" fo:margin-right="0cm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9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0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1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90eef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a2785e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70fad" style:font-weight-asian="normal" style:font-weight-complex="normal"/>
    </style:style>
    <style:style style:name="T18" style:family="text">
      <style:text-properties fo:font-weight="normal" officeooo:rsid="0052d4a8" style:font-weight-asian="normal" style:font-weight-complex="normal"/>
    </style:style>
    <style:style style:name="T19" style:family="text">
      <style:text-properties fo:font-weight="normal" officeooo:rsid="000d545c" style:font-weight-asian="normal" style:font-weight-complex="normal"/>
    </style:style>
    <style:style style:name="T20" style:family="text">
      <style:text-properties fo:font-weight="normal" officeooo:rsid="00732180" style:font-weight-asian="normal" style:font-weight-complex="normal"/>
    </style:style>
    <style:style style:name="T21" style:family="text">
      <style:text-properties fo:font-weight="normal" officeooo:rsid="002c4e35" style:font-weight-asian="normal" style:font-weight-complex="normal"/>
    </style:style>
    <style:style style:name="T22" style:family="text">
      <style:text-properties fo:font-weight="normal" officeooo:rsid="0094f7ba" style:font-weight-asian="normal" style:font-weight-complex="normal"/>
    </style:style>
    <style:style style:name="T23" style:family="text">
      <style:text-properties fo:font-weight="normal" officeooo:rsid="0079baed" style:font-weight-asian="normal" style:font-weight-complex="normal"/>
    </style:style>
    <style:style style:name="T24" style:family="text">
      <style:text-properties fo:font-weight="normal" officeooo:rsid="009cad4b" style:font-weight-asian="normal" style:font-weight-complex="normal"/>
    </style:style>
    <style:style style:name="T25" style:family="text">
      <style:text-properties fo:font-weight="normal" officeooo:rsid="00a2785e" style:font-weight-asian="normal" style:font-weight-complex="normal"/>
    </style:style>
    <style:style style:name="T26" style:family="text">
      <style:text-properties style:use-window-font-color="true" loext:opacity="0%" fo:language="pt" fo:country="BR" fo:font-weight="normal" officeooo:rsid="0098109b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27" style:family="text">
      <style:text-properties style:use-window-font-color="true" loext:opacity="0%" fo:language="pt" fo:country="BR" fo:font-weight="normal" officeooo:rsid="0092f3b6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28" style:family="text">
      <style:text-properties style:use-window-font-color="true" loext:opacity="0%" fo:language="pt" fo:country="BR" fo:font-weight="normal" officeooo:rsid="0094f7ba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29" style:family="text">
      <style:text-properties style:use-window-font-color="true" loext:opacity="0%" fo:language="pt" fo:country="BR" fo:font-weight="normal" officeooo:rsid="0092efa3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0" style:family="text">
      <style:text-properties style:use-window-font-color="true" loext:opacity="0%" fo:language="pt" fo:country="BR" fo:font-weight="normal" officeooo:rsid="009b43d3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1" style:family="text">
      <style:text-properties style:use-window-font-color="true" loext:opacity="0%" fo:language="pt" fo:country="BR" fo:font-weight="normal" officeooo:rsid="009fa633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2" style:family="text">
      <style:text-properties style:use-window-font-color="true" loext:opacity="0%" fo:language="pt" fo:country="BR" fo:font-weight="normal" officeooo:rsid="00a26be7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3" style:family="text">
      <style:text-properties style:use-window-font-color="true" loext:opacity="0%" fo:language="pt" fo:country="BR" fo:font-weight="normal" officeooo:rsid="009fa633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4" style:family="text">
      <style:text-properties style:use-window-font-color="true" loext:opacity="0%" fo:language="pt" fo:country="BR" fo:font-weight="normal" officeooo:rsid="00a26be7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b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a0c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 Nº 4938</text:span><text:span text:style-name="T5">/</text:span><text:span text:style-name="T4">20</text:span><text:span text:style-name="T6">23</text:span></text:p>
      <text:p text:style-name="P14"><text:span text:style-name="T20">Capina</text:span><text:span text:style-name="T21"> </text:span><text:span text:style-name="T22">e</text:span><text:span text:style-name="T21"> roçada </text:span><text:span text:style-name="T24">na </text:span><text:span text:style-name="T25">p</text:span><text:span text:style-name="T24">raça</text:span><text:span text:style-name="T26"> </text:span><text:span text:style-name="T32">d</text:span><text:span text:style-name="T28">a </text:span><text:span text:style-name="T27">Rua </text:span><text:span text:style-name="T31">Itaporanga</text:span><text:span text:style-name="T29">, </text:span><text:span text:style-name="T31">no número 246,</text:span><text:span text:style-name="T29"> </text:span><text:span text:style-name="T28">no</text:span><text:span text:style-name="T29"> Bairro</text:span><text:span text:style-name="T30"> </text:span><text:span text:style-name="T31">Jardim Mauá</text:span><text:span text:style-name="T23">.</text:span></text:p>
      <text:p text:style-name="P13"><text:span text:style-name="T19">Solicita-se</text:span><text:span text:style-name="T16">, após os trâmites regimentais, </text:span><text:span text:style-name="T19">que seja enviada </text:span><text:span text:style-name="T16">cópia da presente proposição ao </text:span><text:span text:style-name="T19">Poder Executivo</text:span><text:span text:style-name="T16">, para que </text:span><text:span text:style-name="T19">realize as seguintes providências:</text:span></text:p>
      <text:p text:style-name="P8"/>
      <text:p text:style-name="P12">Capina e roçada na praça da Rua Itaporanga, no número 246, no Bairro Jardim Mauá.</text:p>
      <text:p text:style-name="P9"/>
      <text:p text:style-name="P11"><text:span text:style-name="T10">O </text:span><text:span text:style-name="T11">referido pedido possui protocolo junto ao </text:span><text:span text:style-name="T12">E</text:span><text:span text:style-name="T11">xecutivo: </text:span><text:span text:style-name="T33">179</text:span><text:span text:style-name="T34">431</text:span><text:span text:style-name="T11">/2</text:span><text:span text:style-name="T13">3</text:span><text:span text:style-name="T11">.</text:span></text:p>
      <text:p text:style-name="P10"/>
      <text:p text:style-name="P7"><text:span text:style-name="T41">N</text:span><text:span text:style-name="T40">ovo Hamburgo,</text:span><text:span text:style-name="Fonte_20_parág._20_padrão"><text:span text:style-name="T35"> </text:span></text:span><text:span text:style-name="Fonte_20_parág._20_padrão"><text:span text:style-name="T38">1</text:span></text:span><text:span text:style-name="Fonte_20_parág._20_padrão"><text:span text:style-name="T39">º</text:span></text:span><text:span text:style-name="Fonte_20_parág._20_padrão"><text:span text:style-name="T37"> de </text:span></text:span><text:span text:style-name="Fonte_20_parág._20_padrão"><text:span text:style-name="T38">dez</text:span></text:span><text:span text:style-name="Fonte_20_parág._20_padrão"><text:span text:style-name="T36">embro</text:span></text:span><text:span text:style-name="Fonte_20_parág._20_padrão"><text:span text:style-name="T37"> de 2023</text:span></text:span><text:span text:style-name="Fonte_20_parág._20_padrão"><text:span text:style-name="T35">.</text:span></text:span></text:p>
      <text:p text:style-name="P15"/>
      <text:p text:style-name="P16"><text:span text:style-name="T16">Vereador </text:span><text:span text:style-name="T17">Enio Brizo</text:span><text:span text:style-name="T18">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>Obs.: </text:span><text:span text:style-name="T8">R</text:span><text:span text:style-name="T7">edação conforme</text:span><text:span text:style-name="T9"> </text:span><text:span text:style-name="T7">original do autor.</text:span></text:p>
      <text:p text:style-name="P20"><text:span text:style-name="T14">/</text:span>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1T10:31:13.266714666</dc:date>
    <meta:print-date>2020-03-11T14:41:43.706000000</meta:print-date>
    <meta:editing-cycles>113</meta:editing-cycles>
    <meta:editing-duration>PT7H39M56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150" meta:character-count="905" meta:non-whitespace-character-count="768"/>
  </office:meta>
</office:document-meta>
</file>