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4d1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b3a6e9" officeooo:paragraph-rsid="00d52c1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8b3dc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officeooo:paragraph-rsid="004be5b6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56093" officeooo:paragraph-rsid="00474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officeooo:rsid="00b4f772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3a6e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0fdb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960db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54d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52c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8953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d93fcb" style:font-size-asian="12pt" style:font-weight-asian="normal" style:font-size-complex="12pt" style:font-weight-complex="normal"/>
    </style:style>
    <style:style style:name="T17" style:family="text">
      <style:text-properties officeooo:rsid="00d701b1"/>
    </style:style>
    <style:style style:name="T18" style:family="text">
      <style:text-properties officeooo:rsid="00d89535"/>
    </style:style>
    <style:style style:name="T19" style:family="text">
      <style:text-properties officeooo:rsid="00d93f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49</text:span><text:span text:style-name="T19">39</text:span>/20<text:span text:style-name="T4">2</text:span><text:span text:style-name="T5">3</text:span></text:p>
      <text:p text:style-name="P15"><text:span text:style-name="T7">Operação </text:span><text:span text:style-name="T8">tapa-buracos na </text:span><text:span text:style-name="T14">Rua </text:span><text:span text:style-name="T15">J</text:span><text:span text:style-name="T14">osé </text:span><text:span text:style-name="T15">P</text:span><text:span text:style-name="T14">lácido Castro</text:span><text:span text:style-name="T9">, </text:span><text:span text:style-name="T15">n</text:span><text:span text:style-name="T16">º</text:span><text:span text:style-name="T15"> 528,</text:span><text:span text:style-name="T10"> no Bairro </text:span><text:span text:style-name="T9">Canudos</text:span><text:span text:style-name="T10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Operação tapa-buracos na Rua José Plácido Castro, nº 528, no Bairro Canudos.</text:p>
      <text:p text:style-name="P18"/>
      <text:p text:style-name="P16"><text:span text:style-name="T6"><text:tab/><text:tab/>Novo Hamburgo, </text:span><text:span text:style-name="T15">1</text:span><text:span text:style-name="T16">º</text:span><text:span text:style-name="T11"> de </text:span><text:span text:style-name="T15">dezembro</text:span><text:span text:style-name="T11"> </text:span><text:span text:style-name="T6">de 20</text:span><text:span text:style-name="T12">2</text:span><text:span text:style-name="T13">3</text:span><text:span text:style-name="T6">.</text:span></text:p>
      <text:p text:style-name="P12"/>
      <text:p text:style-name="P13">Vereador <text:s/><text:span text:style-name="T18">Vladi Lourenço</text:span></text:p>
      <text:p text:style-name="P6"/>
      <text:p text:style-name="P10"/>
      <text:p text:style-name="P8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35" meta:character-count="835" meta:non-whitespace-character-count="7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