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305dde" style:font-size-asian="6pt" style:font-size-complex="6pt"/>
    </style:style>
    <style:style style:name="P14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d2adb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2d2adb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2e7d06" style:font-size-asian="12pt" style:font-weight-asian="normal" style:font-size-complex="12pt" style:font-weight-complex="normal"/>
    </style:style>
    <style:style style:name="T17" style:family="text">
      <style:text-properties style:font-name="Nimbus Roman" officeooo:rsid="032cc9b9"/>
    </style:style>
    <style:style style:name="T18" style:family="text">
      <style:text-properties style:font-name="Nimbus Roman" officeooo:rsid="032d2adb"/>
    </style:style>
    <style:style style:name="T19" style:family="text">
      <style:text-properties style:font-name="Nimbus Roman" officeooo:rsid="032e710a"/>
    </style:style>
    <style:style style:name="T20" style:family="text">
      <style:text-properties style:font-name="Nimbus Roman" officeooo:rsid="032e7d06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2cc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2d2a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32e710a"/>
    </style:style>
    <style:style style:name="T25" style:family="text">
      <style:text-properties officeooo:rsid="032e7d06"/>
    </style:style>
    <style:style style:name="T26" style:family="text">
      <style:text-properties officeooo:rsid="0333d04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4">4940</text:span>/<text:span text:style-name="T3">202</text:span><text:span text:style-name="T5">3</text:span></text:p>
      <text:list xml:id="list989467692" text:style-name="L1">
        <text:list-header>
          <text:p text:style-name="P17"><text:span text:style-name="T17">Troca de lâmpadas na </text:span><text:span text:style-name="T19">R</text:span><text:span text:style-name="T17">ua José do Patroc</text:span><text:span text:style-name="T19">í</text:span><text:span text:style-name="T17">n</text:span><text:span text:style-name="T19">i</text:span><text:span text:style-name="T17">o, entre a alça de acesso do </text:span><text:span text:style-name="T20">V</text:span><text:span text:style-name="T17">iaduto Ayrton Senna e a </text:span><text:span text:style-name="T19">R</text:span><text:span text:style-name="T17">ua Rosário do Sul, </text:span><text:span text:style-name="T19">no Bairro Rio Branco</text:span><text:span text:style-name="T18">.</text:span></text:p>
        </text:list-header>
      </text:list>
      <text:p text:style-name="P7"><text:span text:style-name="T4">Solicita-se </text:span><text:span text:style-name="T25">que</text:span>, após os trâmites regimentais,<text:span text:style-name="T4"> seja enviada </text:span>cópia da presente proposição ao <text:span text:style-name="T4">Poder Executivo</text:span>, para que <text:span text:style-name="T4">realize a seguinte providência:</text:span></text:p>
      <text:list xml:id="list9175520363098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"><text:span text:style-name="T21"><text:tab/></text:span><text:span text:style-name="T23">Troca de lâmpadas na Rua José do Patrocínio, entre a alça de acesso do Viaduto Ayrton Senna e a Rua Rosário do Sul, no Bairro Rio Branc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"><text:span text:style-name="T10"><text:s/><text:tab/><text:tab/>Novo Hamburgo, </text:span><text:span text:style-name="T15">1</text:span><text:span text:style-name="T16">º</text:span><text:span text:style-name="T11"> </text:span><text:span text:style-name="T12">de </text:span><text:span text:style-name="T15">dezembro </text:span><text:span text:style-name="T13">de 202</text:span><text:span text:style-name="T14">3</text:span><text:span text:style-name="T13">. </text:span></text:p>
      <text:p text:style-name="P5">Vereador<text:span text:style-name="T8">a</text:span><text:span text:style-name="T9"> </text:span><text:span text:style-name="T6">L</text:span><text:span text:style-name="T7">o</text:span><text:span text:style-name="T6">urdes Valim</text:span></text:p>
      <text:p text:style-name="P6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7">a</text:span> autor<text:span text:style-name="T7">a</text:span>.</text:p>
      <text:p text:style-name="P9">/<text:span text:style-name="T26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305dde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7cm" svg:height="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8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5" meta:character-count="958" meta:non-whitespace-character-count="800"/>
    <meta:user-defined meta:name="Info 1"/>
    <meta:user-defined meta:name="Info 2"/>
    <meta:user-defined meta:name="Info 3"/>
    <meta:user-defined meta:name="Info 4"/>
  </office:meta>
</office:document-meta>
</file>