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172292" officeooo:paragraph-rsid="01507f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1513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699006" officeooo:paragraph-rsid="0169900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507f6b" style:font-size-asian="12pt" style:font-size-complex="12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font-name="Nimbus Roman" fo:font-size="12pt" officeooo:paragraph-rsid="01544499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55fa27" officeooo:paragraph-rsid="01578416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e4d3e" officeooo:paragraph-rsid="014e4d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d2d05" officeooo:paragraph-rsid="01615d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8685d" officeooo:paragraph-rsid="016868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4e4d3e" style:font-size-asian="12pt" style:font-size-complex="12pt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44e9cd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68685d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Text_20_body">
      <style:paragraph-properties fo:margin-top="0cm" fo:margin-bottom="0cm" style:contextual-spacing="fals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1507f6b" style:font-size-asian="12pt" style:font-size-complex="12pt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6bf0d2" officeooo:paragraph-rsid="016bf0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Header">
      <style:paragraph-properties fo:margin-top="0cm" fo:margin-bottom="0cm" style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e5b70" style:font-weight-asian="normal" style:font-weight-complex="normal"/>
    </style:style>
    <style:style style:name="T7" style:family="text">
      <style:text-properties fo:font-weight="normal" officeooo:rsid="0140199f" style:font-weight-asian="normal" style:font-weight-complex="normal"/>
    </style:style>
    <style:style style:name="T8" style:family="text">
      <style:text-properties fo:font-weight="normal" officeooo:rsid="01507f6b" style:font-weight-asian="normal" style:font-weight-complex="normal"/>
    </style:style>
    <style:style style:name="T9" style:family="text">
      <style:text-properties fo:font-weight="normal" officeooo:rsid="0168685d" style:font-weight-asian="normal" style:font-weight-complex="normal"/>
    </style:style>
    <style:style style:name="T10" style:family="text">
      <style:text-properties fo:font-weight="normal" officeooo:rsid="016bf0d2" style:font-weight-asian="normal" style:font-weight-complex="normal"/>
    </style:style>
    <style:style style:name="T11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5105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5138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541e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55fa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5dfa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6868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3a57cc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4e4d3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68685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69900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6bf0d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pt" fo:country="BR" fo:font-weight="normal" officeooo:rsid="015d2d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pt" fo:country="BR" fo:font-weight="normal" officeooo:rsid="0168685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officeooo:rsid="002ddc62"/>
    </style:style>
    <style:style style:name="T38" style:family="text">
      <style:text-properties officeooo:rsid="00c74318"/>
    </style:style>
    <style:style style:name="T39" style:family="text">
      <style:text-properties officeooo:rsid="00e1d117"/>
    </style:style>
    <style:style style:name="T40" style:family="text">
      <style:text-properties officeooo:rsid="00db23ad"/>
    </style:style>
    <style:style style:name="T41" style:family="text">
      <style:text-properties officeooo:rsid="016cbf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REQUERIMENTO Nº <text:span text:style-name="T41">2186</text:span>/<text:span text:style-name="T37">2023</text:span></text:p>
      <text:p text:style-name="P24"><text:span text:style-name="T12">V</text:span><text:span text:style-name="T13">oto de </text:span><text:span text:style-name="T12">C</text:span><text:span text:style-name="T13">ongratulações</text:span><text:span text:style-name="T16"> </text:span><text:span text:style-name="T22">à </text:span><text:span text:style-name="T23">COMUSA</text:span><text:span text:style-name="T18"> pela passagem </text:span><text:span text:style-name="T19">d</text:span><text:span text:style-name="T22">e</text:span><text:span text:style-name="T19"> seus </text:span><text:span text:style-name="T23">25</text:span><text:span text:style-name="T21"> </text:span><text:span text:style-name="T19">anos de fundação.</text:span></text:p>
      <text:p text:style-name="P20"><text:span text:style-name="T25">C</text:span><text:span text:style-name="T24">onsiderando </text:span><text:span text:style-name="T26">que </text:span><text:span text:style-name="T27">no dia 03 de dezembro, a COMUSA, </text:span><text:span text:style-name="T29">S</text:span><text:span text:style-name="T27">erviço</text:span><text:span text:style-name="T28">s</text:span><text:span text:style-name="T27"> de Água e Esgoto do Município de Novo Hamburgo, celebra o seu 25</text:span><text:span text:style-name="T19">º ano de fundação.</text:span></text:p>
      <text:p text:style-name="P17"/>
      <text:p text:style-name="P15"><text:span text:style-name="T20">C</text:span><text:span text:style-name="T11">onsiderando </text:span><text:span text:style-name="T23">que desde sua fundação a COMUSA tem sido um pilar fundamental no fornecimento de serviços essenciais de água e esgoto, desempenhando um papel crucial no desenvolvimento sustentável e na qualidade de vida em Novo Hamburgo. A busca pela excelência e inovação ao longo destes anos é digna de reconhecimento e apreço.</text:span></text:p>
      <text:p text:style-name="P25"/>
      <text:p text:style-name="P19">Celebrar 25 anos não é apenas uma realização, é um testemunho o profissionalismo, da dedicação e do impacto positivo que a COMUSA teve na comunidade. Cada residência e empresa atendida é parte integrante desta trajetória de serviço público exemplar.</text:p>
      <text:p text:style-name="P18"/>
      <text:p text:style-name="P14"><text:span text:style-name="T30">Dessa forma, requer-se que s</text:span><text:span text:style-name="T31">eja consignado em Ata Voto de Congratulações</text:span><text:span text:style-name="T32"> </text:span><text:span text:style-name="T35">à </text:span><text:span text:style-name="T36">COMUSA</text:span><text:span text:style-name="T33">, e seja oficiado </text:span><text:span text:style-name="T35">à</text:span><text:span text:style-name="T34"> </text:span><text:span text:style-name="T33">homenagead</text:span><text:span text:style-name="T35">a</text:span><text:span text:style-name="T33">,</text:span><text:span text:style-name="T17"> </text:span><text:span text:style-name="T15">com</text:span><text:span text:style-name="T14"> congratulações em nome desta Casa Legislativa.</text:span></text:p>
      <text:p text:style-name="P16"/>
      <text:p text:style-name="P12"/>
      <text:p text:style-name="P13"><text:span text:style-name="T2">Novo Hamburgo, </text:span><text:span text:style-name="T10">1º</text:span><text:span text:style-name="T8"> </text:span><text:span text:style-name="T7">de </text:span><text:span text:style-name="T9">dezembro</text:span><text:span text:style-name="T6"> de</text:span><text:span text:style-name="T3"> 20</text:span><text:span text:style-name="T4">23</text:span><text:span text:style-name="T5">.</text:span></text:p>
      <text:p text:style-name="P21"/>
      <text:p text:style-name="P21"/>
      <text:p text:style-name="P21"/>
      <text:p text:style-name="P22">Vereado<text:span text:style-name="T38">ra Semilda – Tita </text:span></text:p>
      <text:p text:style-name="P21"/>
      <text:p text:style-name="P2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9">Obs.: Redação conforme o original d<text:span text:style-name="T40">a</text:span> autor<text:span text:style-name="T40">a</text:span>.</text:p>
      <text:p text:style-name="P26">/<text:span text:style-name="T3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4" meta:character-count="1477" meta:non-whitespace-character-count="12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