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a24df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f4a256" officeooo:paragraph-rsid="00f4a25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e2de43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ed5373" officeooo:paragraph-rsid="00ed5373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a07cbe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c3c7a7" officeooo:paragraph-rsid="00bcf0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7270a1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40c5cb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e66290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26bb43" officeooo:paragraph-rsid="00a24df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" officeooo:paragraph-rsid="0086995f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f51537" officeooo:paragraph-rsid="00f5153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a24df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 style:master-page-name=""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f4a256"/>
    </style:style>
    <style:style style:name="P25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0e3cfd6"/>
    </style:style>
    <style:style style:name="P26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officeooo:paragraph-rsid="00f4a256"/>
    </style:style>
    <style:style style:name="P27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officeooo:paragraph-rsid="00e8c5d8"/>
    </style:style>
    <style:style style:name="P28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use-window-font-color="true" loext:opacity="0%" style:font-name="Nimbus Roman No9 L" fo:font-size="12pt" fo:language="pt" fo:country="BR" fo:font-weight="normal" officeooo:rsid="00082bec" officeooo:paragraph-rsid="00e8c5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699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a07c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e0c3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ecf0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f4a2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f57a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" fo:font-size="12pt" fo:language="pt" fo:country="BR" fo:font-weight="normal" officeooo:rsid="00933e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" fo:font-size="12pt" fo:language="pt" fo:country="BR" fo:font-weight="normal" officeooo:rsid="00a6d2b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" fo:font-size="12pt" fo:language="pt" fo:country="BR" fo:font-weight="normal" officeooo:rsid="00a7db0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" fo:font-size="12pt" fo:language="pt" fo:country="BR" fo:font-weight="normal" officeooo:rsid="006755e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" fo:font-size="12pt" fo:language="pt" fo:country="BR" fo:font-weight="normal" officeooo:rsid="00f4a25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" fo:font-size="12pt" fo:language="pt" fo:country="BR" fo:font-weight="normal" officeooo:rsid="00e0c3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" fo:font-size="12pt" fo:language="pt" fo:country="BR" fo:font-weight="normal" officeooo:rsid="00e2de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" fo:font-size="12pt" fo:language="pt" fo:country="BR" fo:font-weight="normal" officeooo:rsid="00e3cf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" fo:font-size="12pt" fo:language="pt" fo:country="BR" fo:font-weight="normal" officeooo:rsid="00a07c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" fo:font-size="12pt" fo:language="pt" fo:country="BR" fo:font-weight="normal" officeooo:rsid="008699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" fo:font-size="12pt" fo:language="pt" fo:country="BR" fo:font-weight="normal" officeooo:rsid="0091c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" fo:font-size="12pt" fo:language="pt" fo:country="BR" fo:font-weight="normal" officeooo:rsid="00a132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" fo:font-size="12pt" fo:language="pt" fo:country="BR" fo:font-weight="normal" officeooo:rsid="009a3a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" fo:font-size="12pt" fo:language="pt" fo:country="BR" fo:font-weight="normal" officeooo:rsid="00ecf0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" fo:font-size="12pt" fo:language="pt" fo:country="BR" fo:font-weight="normal" officeooo:rsid="00f4a2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" fo:font-size="12pt" fo:language="pt" fo:country="BR" fo:font-weight="normal" officeooo:rsid="00f57a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color="#000000" loext:opacity="100%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loext:opacity="100%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officeooo:rsid="002ddc62"/>
    </style:style>
    <style:style style:name="T34" style:family="text">
      <style:text-properties style:font-name="Nimbus Roman No9 L" fo:font-size="12pt" fo:font-weight="normal" officeooo:rsid="001c7100" style:font-size-asian="10.5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0b96e4f" style:font-size-asian="10.5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096afdc" style:font-size-asian="10.5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06836f4" style:font-size-asian="10.5pt" style:font-weight-asian="normal" style:font-size-complex="12pt" style:font-weight-complex="normal"/>
    </style:style>
    <style:style style:name="T38" style:family="text">
      <style:text-properties style:font-name="Nimbus Roman No9 L" fo:font-size="12pt" fo:font-weight="normal" officeooo:rsid="00b99e25" style:font-size-asian="10.5pt" style:font-weight-asian="normal" style:font-size-complex="12pt" style:font-weight-complex="normal"/>
    </style:style>
    <style:style style:name="T39" style:family="text">
      <style:text-properties style:font-name="Nimbus Roman No9 L" fo:font-size="12pt" fo:font-weight="normal" officeooo:rsid="00e66290" style:font-size-asian="10.5pt" style:font-weight-asian="normal" style:font-size-complex="12pt" style:font-weight-complex="normal"/>
    </style:style>
    <style:style style:name="T40" style:family="text">
      <style:text-properties style:font-name="Nimbus Roman No9 L" fo:font-size="12pt" fo:font-weight="normal" officeooo:rsid="00ecf05b" style:font-size-asian="10.5pt" style:font-weight-asian="normal" style:font-size-complex="12pt" style:font-weight-complex="normal"/>
    </style:style>
    <style:style style:name="T41" style:family="text">
      <style:text-properties style:font-name="Nimbus Roman No9 L" fo:font-size="12pt" fo:font-weight="normal" officeooo:rsid="00f4a256" style:font-size-asian="10.5pt" style:font-weight-asian="normal" style:font-size-complex="12pt" style:font-weight-complex="normal"/>
    </style:style>
    <style:style style:name="T42" style:family="text">
      <style:text-properties style:font-name="Nimbus Roman No9 L" fo:font-size="12pt" fo:font-weight="normal" officeooo:rsid="00f57a4b" style:font-size-asian="10.5pt" style:font-weight-asian="normal" style:font-size-complex="12pt" style:font-weight-complex="normal"/>
    </style:style>
    <style:style style:name="T43" style:family="text">
      <style:text-properties officeooo:rsid="00f0520a"/>
    </style:style>
    <style:style style:name="T44" style:family="text">
      <style:text-properties officeooo:rsid="00f51537"/>
    </style:style>
    <style:style style:name="T45" style:family="text">
      <style:text-properties officeooo:rsid="00f74ec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45">2187</text:span>/<text:span text:style-name="T33">2023</text:span></text:p>
      <text:p text:style-name="P20"><text:span text:style-name="T3">V</text:span><text:span text:style-name="T2">oto de </text:span><text:span text:style-name="T3">C</text:span><text:span text:style-name="T2">ongratulações </text:span><text:span text:style-name="T5">ao</text:span><text:span text:style-name="T4"> </text:span><text:span text:style-name="T8">Padre Adilson Selch</text:span><text:span text:style-name="T5"> p</text:span><text:span text:style-name="T7">or completar </text:span><text:span text:style-name="T8">22 </text:span><text:span text:style-name="T7">anos </text:span><text:span text:style-name="T8">de ordenação</text:span><text:span text:style-name="T6"> </text:span><text:span text:style-name="T9">à</text:span><text:span text:style-name="T7"> frente da</text:span><text:span text:style-name="T6"> </text:span><text:span text:style-name="T8">Paróquia Nossa Senhora Aparecida.</text:span></text:p>
      <text:p text:style-name="P24"><text:span text:style-name="T10">Considerando</text:span><text:span text:style-name="T11"> </text:span><text:span text:style-name="T12">qu</text:span><text:span text:style-name="T13">e </text:span><text:span text:style-name="T15">o <text:s/></text:span><text:span text:style-name="T29">Padre Adilson Selch completa</text:span><text:span text:style-name="T19"> </text:span><text:span text:style-name="T29">22 </text:span><text:span text:style-name="T28">anos </text:span><text:span text:style-name="T29">de ordenação</text:span><text:span text:style-name="T16"> </text:span><text:span text:style-name="T30">à</text:span><text:span text:style-name="T28"> frente da</text:span><text:span text:style-name="T16"> </text:span><text:span text:style-name="T29">Paróquia Nossa Senhora Aparecida.</text:span></text:p>
      <text:p text:style-name="P25"><text:span text:style-name="T17">Considerando que o referido </text:span><text:span text:style-name="T29">padre</text:span><text:span text:style-name="T17"> desempenha um excelente trabalho </text:span><text:span text:style-name="T18">para a </text:span><text:span text:style-name="T29">comunidade católica</text:span><text:span text:style-name="T18">, administrando a igreja, orando, ensinando a palavra de Deus para os fiéis e sempre disposto a ajudar aqueles que precisam.</text:span></text:p>
      <text:p text:style-name="P26"><text:span text:style-name="T31">Dessa forma, requer-se que s</text:span><text:span text:style-name="T32">eja consignado em Ata Voto de Congratulações </text:span><text:span text:style-name="T14"><text:s/></text:span><text:span text:style-name="T19">ao</text:span><text:span text:style-name="T20"> </text:span><text:span text:style-name="T29">Padre Adilson Selch</text:span><text:span text:style-name="T21"> </text:span><text:span text:style-name="T22">e </text:span><text:span text:style-name="T23">s</text:span><text:span text:style-name="T24">eja oficiad</text:span><text:span text:style-name="T20">o </text:span><text:span text:style-name="T25">ao</text:span><text:span text:style-name="T26"> homenagead</text:span><text:span text:style-name="T25">o</text:span><text:span text:style-name="T26">,</text:span><text:span text:style-name="T27"> </text:span><text:span text:style-name="T24">com as congratulações em nome desta Casa Legislativa.</text:span></text:p>
      <text:p text:style-name="P28"/>
      <text:p text:style-name="P27"><text:span text:style-name="T34">Novo Hamburgo,</text:span><text:span text:style-name="T35"> </text:span><text:span text:style-name="T42">1º de dezembro </text:span><text:span text:style-name="T36">de 20</text:span><text:span text:style-name="T38">2</text:span><text:span text:style-name="T40">3</text:span><text:span text:style-name="T37">.</text:span></text:p>
      <text:p text:style-name="P11"/>
      <text:p text:style-name="P11"/>
      <text:p text:style-name="P17"><text:span text:style-name="T34">Vereador </text:span><text:span text:style-name="T41">Darlan Oliveira</text:span></text:p>
      <text:p text:style-name="P12"/>
      <text:p text:style-name="P18"><text:span text:style-name="Strong_20_Emphasis"><text:span text:style-name="T39"/></text:span></text:p>
      <text:p text:style-name="P13"/>
      <text:p text:style-name="P16"/>
      <text:p text:style-name="P14"/>
      <text:p text:style-name="P15"/>
      <text:p text:style-name="P14"/>
      <text:p text:style-name="P9"/>
      <text:p text:style-name="P9"/>
      <text:p text:style-name="P9"/>
      <text:p text:style-name="P9"/>
      <text:p text:style-name="P9"/>
      <text:p text:style-name="P22"/>
      <text:p text:style-name="P22"/>
      <text:p text:style-name="P22"/>
      <text:p text:style-name="P22"/>
      <text:p text:style-name="P22"/>
      <text:p text:style-name="P22"/>
      <text:p text:style-name="P10"/>
      <text:p text:style-name="P9"/>
      <text:p text:style-name="P9"/>
      <text:p text:style-name="P9"/>
      <text:p text:style-name="P9"/>
      <text:p text:style-name="P9">Obs.: Redação conforme original do autor.</text:p>
      <text:p text:style-name="P19">/<text:span text:style-name="T43">A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22-11-25T10:29:57.96648147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7" meta:character-count="1159" meta:non-whitespace-character-count="98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