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778e4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778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18">4942</text:span>/<text:span text:style-name="T12">2023</text:span></text:p>
      <text:list xml:id="list418624261" text:style-name="L1">
        <text:list-header>
          <text:p text:style-name="P15">Troca de <text:span text:style-name="T17">poste</text:span> na Avenida Coronel Travassos, nº 213, no Bairro <text:span text:style-name="T17">Rondônia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061398902317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Troca de poste na Avenida Coronel Travassos, nº 213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6">1</text:span><text:span text:style-name="T7">º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6" meta:non-whitespace-character-count="705"/>
    <meta:user-defined meta:name="Info 1"/>
    <meta:user-defined meta:name="Info 2"/>
    <meta:user-defined meta:name="Info 3"/>
    <meta:user-defined meta:name="Info 4"/>
  </office:meta>
</office:document-meta>
</file>