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966b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87b8d"/>
    </style:style>
    <style:style style:name="T19" style:family="text">
      <style:text-properties officeooo:rsid="033966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19">4943</text:span>/<text:span text:style-name="T12">2023</text:span></text:p>
      <text:list xml:id="list554854187" text:style-name="L1">
        <text:list-header>
          <text:p text:style-name="P15"><text:span text:style-name="T18">Conserto de infiltração</text:span> na Rua Heron Domingues, nº 455, no Bairro <text:span text:style-name="T18">Canudos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08198205472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Heron Domingues, nº 4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0" meta:non-whitespace-character-count="709"/>
    <meta:user-defined meta:name="Info 1"/>
    <meta:user-defined meta:name="Info 2"/>
    <meta:user-defined meta:name="Info 3"/>
    <meta:user-defined meta:name="Info 4"/>
  </office:meta>
</office:document-meta>
</file>