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d83f3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87b8d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3d83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4944/<text:span text:style-name="T12">2023</text:span></text:p>
      <text:list xml:id="list2965888842" text:style-name="L1">
        <text:list-header>
          <text:p text:style-name="P18"><text:span text:style-name="T19">Operação tapa-buracos </text:span><text:span text:style-name="T20">na </text:span><text:span text:style-name="T19">Rua S</text:span><text:span text:style-name="T21">i</text:span><text:span text:style-name="T19">lvio Gilberto Christmann, nº 2381</text:span>, no Bairro <text:span text:style-name="T18">Canudos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64934558143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Operação tapa-buracos na Rua Silvio Gilberto Christmann, nº 238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6">1</text:span><text:span text:style-name="T7">º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58" meta:non-whitespace-character-count="728"/>
    <meta:user-defined meta:name="Info 1"/>
    <meta:user-defined meta:name="Info 2"/>
    <meta:user-defined meta:name="Info 3"/>
    <meta:user-defined meta:name="Info 4"/>
  </office:meta>
</office:document-meta>
</file>