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3f258e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3f258e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87b8d"/>
    </style:style>
    <style:style style:name="T19" style:family="text">
      <style:text-properties officeooo:rsid="033a4dec"/>
    </style:style>
    <style:style style:name="T20" style:family="text">
      <style:text-properties officeooo:rsid="033c06b7"/>
    </style:style>
    <style:style style:name="T21" style:family="text">
      <style:text-properties officeooo:rsid="033ddea0"/>
    </style:style>
    <style:style style:name="T22" style:family="text">
      <style:text-properties officeooo:rsid="033f25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4945/<text:span text:style-name="T12">2023</text:span></text:p>
      <text:list xml:id="list1412547717" text:style-name="L1">
        <text:list-header>
          <text:p text:style-name="P14"><text:span text:style-name="T21">Capina e roçada</text:span><text:span text:style-name="T19"> </text:span><text:span text:style-name="T20">na Praça Augusto Severo, na Rua Ícaro</text:span>, no Bairro <text:span text:style-name="T18">Canudos</text:span><text:span text:style-name="T17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571139218461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apina e roçada na Praça Augusto Severo, na Rua Ícar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17"><text:span text:style-name="T15"/></text:p>
      <text:p text:style-name="P18"><text:span text:style-name="T1"><text:s/><text:tab/><text:tab/>Novo Hamburgo, </text:span><text:span text:style-name="T6">1</text:span><text:span text:style-name="T7">º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7"/>
      <text:p text:style-name="P7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36" meta:non-whitespace-character-count="704"/>
    <meta:user-defined meta:name="Info 1"/>
    <meta:user-defined meta:name="Info 2"/>
    <meta:user-defined meta:name="Info 3"/>
    <meta:user-defined meta:name="Info 4"/>
  </office:meta>
</office:document-meta>
</file>