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039343c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officeooo:paragraph-rsid="001d4b48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0071146" officeooo:paragraph-rsid="001f08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00922bc" officeooo:paragraph-rsid="001d4b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020192b" officeooo:paragraph-rsid="002119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language="pt" fo:country="BR" fo:font-weight="normal" officeooo:rsid="0020192b" officeooo:paragraph-rsid="0025a3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01d4b48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f0f0f" loext:opacity="100%" style:font-name="Nimbus Roman" fo:font-size="12pt" fo:font-weight="normal" officeooo:paragraph-rsid="003c3868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00b8557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0" style:family="paragraph" style:parent-style-name="Standard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paragraph-rsid="0039343c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3.03cm" style:auto-text-indent="false"/>
      <style:text-properties style:use-window-font-color="true" loext:opacity="0%" style:font-name="Nimbus Roman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00a2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098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19ad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1d4b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393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2caca9"/>
    </style:style>
    <style:style style:name="T10" style:family="text">
      <style:text-properties officeooo:rsid="0035bb34"/>
    </style:style>
    <style:style style:name="T11" style:family="text">
      <style:text-properties officeooo:rsid="0037a4a6"/>
    </style:style>
    <style:style style:name="T12" style:family="text">
      <style:text-properties fo:font-variant="normal" fo:text-transform="none" fo:letter-spacing="normal" fo:language="pt" fo:country="BR" fo:font-style="normal" fo:font-weight="normal" officeooo:rsid="001f08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letter-spacing="normal" fo:language="pt" fo:country="BR" fo:font-style="normal" officeooo:rsid="0020192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letter-spacing="normal" fo:font-style="normal" officeooo:rsid="0020192b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fo:font-weight="normal" officeooo:rsid="001f08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fo:font-weight="normal" officeooo:rsid="00393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20192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f0f0f" loext:opacity="100%" fo:letter-spacing="normal" fo:font-style="normal"/>
    </style:style>
    <style:style style:name="T20" style:family="text">
      <style:text-properties fo:font-variant="normal" fo:text-transform="none" fo:color="#0f0f0f" loext:opacity="100%" fo:letter-spacing="normal" fo:font-style="normal" fo:font-weight="normal"/>
    </style:style>
    <style:style style:name="T21" style:family="text">
      <style:text-properties fo:font-variant="normal" fo:text-transform="none" fo:color="#0f0f0f" loext:opacity="100%" fo:letter-spacing="normal" fo:font-style="normal" fo:font-weight="normal" officeooo:rsid="0039343c"/>
    </style:style>
    <style:style style:name="T22" style:family="text">
      <style:text-properties fo:font-variant="normal" fo:text-transform="none" fo:color="#0f0f0f" loext:opacity="100%" fo:letter-spacing="normal" fo:font-style="normal" officeooo:rsid="0039343c"/>
    </style:style>
    <style:style style:name="T23" style:family="text">
      <style:text-properties fo:font-variant="normal" fo:text-transform="none" fo:color="#0f0f0f" loext:opacity="100%" fo:letter-spacing="normal" fo:language="pt" fo:country="BR" fo:font-style="normal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f0f0f" loext:opacity="100%" fo:letter-spacing="normal" fo:language="pt" fo:country="BR" fo:font-style="normal" fo:font-weight="normal" officeooo:rsid="00393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language="pt" fo:country="BR" fo:font-weight="normal" officeooo:rsid="0015601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language="pt" fo:country="BR" fo:font-weight="normal" officeooo:rsid="001f08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language="pt" fo:country="BR" fo:font-weight="normal" officeooo:rsid="001704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language="pt" fo:country="BR" fo:font-weight="normal" officeooo:rsid="0037a4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language="pt" fo:country="BR" fo:font-weight="normal" officeooo:rsid="0007114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language="pt" fo:country="BR" fo:font-weight="normal" officeooo:rsid="003934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language="pt" fo:country="BR" fo:font-weight="normal" officeooo:rsid="000922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fo:language="pt" fo:country="BR" officeooo:rsid="0037a4a6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fo:language="pt" fo:country="BR" officeooo:rsid="00349cc2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fo:language="pt" fo:country="BR" officeooo:rsid="0034256b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fo:language="pt" fo:country="BR" officeooo:rsid="003a8c38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fo:language="pt" fo:country="BR" officeooo:rsid="003c3868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officeooo:rsid="003c3868"/>
    </style:style>
    <style:style style:name="T40" style:family="text">
      <style:text-properties fo:color="#000000" loext:opacity="100%" fo:language="pt" fo:country="BR" officeooo:rsid="000b8557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fo:color="#000000" loext:opacity="100%" fo:language="pt" fo:country="BR" officeooo:rsid="003a8c38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fo:color="#000000" loext:opacity="100%" fo:language="pt" fo:country="BR" officeooo:rsid="003c3868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fo:color="#000000" loext:opacity="100%" fo:language="pt" fo:country="BR" officeooo:rsid="00349cc2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fo:color="#000000" loext:opacity="100%" fo:language="pt" fo:country="BR" officeooo:rsid="0034256b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fo:color="#000000" loext:opacity="100%" fo:language="pt" fo:country="BR" officeooo:rsid="0037a4a6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39">2188</text:span><text:span text:style-name="T10">/</text:span>20<text:span text:style-name="T9">2</text:span><text:span text:style-name="T11">3</text:span></text:p>
      <text:p text:style-name="P19"/>
      <text:p text:style-name="P19"/>
      <text:p text:style-name="P22"/>
      <text:p text:style-name="P23"><text:span text:style-name="T3">V</text:span><text:span text:style-name="T2">oto de </text:span><text:span text:style-name="T3">C</text:span><text:span text:style-name="T2">ongratulações </text:span><text:span text:style-name="T4">à</text:span><text:span text:style-name="T5"> </text:span><text:span text:style-name="T15">DGT Tecnologia</text:span><text:span text:style-name="T16"> </text:span><text:span text:style-name="T2">pel</text:span><text:span text:style-name="T6">a passagem do </text:span><text:span text:style-name="T7">seu </text:span><text:span text:style-name="T8">17</text:span><text:span text:style-name="T7">º aniversário.</text:span></text:p>
      <text:p text:style-name="P21"/>
      <text:p text:style-name="P24"/>
      <text:p text:style-name="P10"><text:span text:style-name="T25">Considerando que, no dia </text:span><text:span text:style-name="T31">21</text:span><text:span text:style-name="T25"> de </text:span><text:span text:style-name="T27">novembro,</text:span><text:span text:style-name="T28"> a </text:span><text:span text:style-name="T12">DGT Tecnologia</text:span><text:span text:style-name="T26"> </text:span><text:span text:style-name="T28">celebr</text:span><text:span text:style-name="T31">ou</text:span><text:span text:style-name="T29"> </text:span><text:span text:style-name="T26">o </text:span><text:span text:style-name="T28">seu </text:span><text:span text:style-name="T31">17</text:span><text:span text:style-name="T28">º aniversário</text:span><text:span text:style-name="T30">.</text:span></text:p>
      <text:p text:style-name="P12"/>
      <text:p text:style-name="P16"><text:span text:style-name="T17">Considerando a trajetória de destaque </text:span><text:span text:style-name="T16">d</text:span><text:span text:style-name="T20">a DGT Tecnologia, estabelece</text:span><text:span text:style-name="T21">ndo-se</text:span><text:span text:style-name="T20"> como uma referência na transformação do cenário da segurança pública em grandes cidades.</text:span></text:p>
      <text:p text:style-name="P13"/>
      <text:p text:style-name="P11"><text:span text:style-name="T23">Considerando a notável capacidade da DGT </text:span><text:span text:style-name="T24">Tecnologia </text:span><text:span text:style-name="T23">em proporcionar inovação e soluções tecnológicas avançadas para seus clientes e para a comunidade de Novo Hamburgo por meio de suas iniciativas.</text:span></text:p>
      <text:p text:style-name="P14"/>
      <text:p text:style-name="P15"><text:span text:style-name="T19">Considerando o respeito e a admiração merecidos pelos representantes da DGT </text:span><text:span text:style-name="T22">Tecnologia</text:span><text:span text:style-name="T19"> por seu trabalho exemplar.</text:span> </text:p>
      <text:p text:style-name="P15"/>
      <text:p text:style-name="P17"><text:span text:style-name="T13">Dessa forma, requer-se que seja consignado em Ata Voto de Congratulações à DGT Tecnologia e seja oficiado à homenageada, com as congratulações em nome desta Casa Legislativa.</text:span></text:p>
      <text:p text:style-name="P17"><text:span text:style-name="T18"/></text:p>
      <text:p text:style-name="P17"><text:span text:style-name="T18"/></text:p>
      <text:p text:style-name="P17"><text:span text:style-name="T18"/></text:p>
      <text:p text:style-name="P17"><text:span text:style-name="T40">Novo Hamburgo, </text:span><text:span text:style-name="T41">1</text:span><text:span text:style-name="T42">º</text:span><text:span text:style-name="T43"> de </text:span><text:span text:style-name="T41">dezembro</text:span><text:span text:style-name="T43"> </text:span><text:span text:style-name="T40">de 20</text:span><text:span text:style-name="T44">2</text:span><text:span text:style-name="T45">3</text:span><text:span text:style-name="T40">.</text:span></text:p>
      <text:p text:style-name="P17"><text:span text:style-name="T42"/></text:p>
      <text:p text:style-name="P17"><text:span text:style-name="T42"/></text:p>
      <text:list xml:id="list494713157" text:style-name="L1">
        <text:list-header>
          <text:p text:style-name="P18"/>
        </text:list-header>
      </text:list>
      <text:list xml:id="list535990034" text:style-name="L2">
        <text:list-header>
          <text:p text:style-name="P20"/>
        </text:list-header>
      </text:list>
      <text:p text:style-name="P8">Vereador <text:span text:style-name="T11">Gustavo Finc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9">/<text:span text:style-name="T3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8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9" meta:character-count="1329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