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rsid="02ec002f" officeooo:paragraph-rsid="031d46ba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1" officeooo:paragraph-rsid="0326b2c4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6b2c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8788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a556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41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4bb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5b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6b2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24123b"/>
    </style:style>
    <style:style style:name="T21" style:family="text">
      <style:text-properties officeooo:rsid="0324bb5b"/>
    </style:style>
    <style:style style:name="T22" style:family="text">
      <style:text-properties officeooo:rsid="0325b35c"/>
    </style:style>
    <style:style style:name="T23" style:family="text">
      <style:text-properties officeooo:rsid="0326b2c4"/>
    </style:style>
    <style:style style:name="T24" style:family="text">
      <style:text-properties officeooo:rsid="032878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4949/<text:span text:style-name="T3">202</text:span><text:span text:style-name="T19">3</text:span></text:p>
      <text:list xml:id="list2039268967" text:style-name="L1">
        <text:list-header>
          <text:p text:style-name="P14"><text:span text:style-name="T23">Limpeza</text:span><text:span text:style-name="T22"> e roçada no</text:span><text:span text:style-name="T23"> espaço público </text:span><text:span text:style-name="T24">d</text:span><text:span text:style-name="T20">a</text:span><text:span text:style-name="T21"> </text:span><text:span text:style-name="T24">R</text:span><text:span text:style-name="T21">ua </text:span><text:span text:style-name="T23">Gomes Portinho, acesso à </text:span><text:span text:style-name="T24">R</text:span><text:span text:style-name="T23">ua Araponga, </text:span><text:span text:style-name="T24">n</text:span><text:span text:style-name="T23">a altura do n</text:span><text:span text:style-name="T24">º</text:span><text:span text:style-name="T23"> 1000, </text:span><text:span text:style-name="T24">no</text:span><text:span text:style-name="T23"> Bairro Jardim Mauá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85299386012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8">Limpeza e roçada no espaço público da Rua Gomes Portinho, acesso à Rua Araponga, na altura do nº 1000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0"><text:s/><text:tab/><text:tab/>Novo Hamburgo, </text:span><text:span text:style-name="T11">1</text:span><text:span text:style-name="T12">º </text:span><text:span text:style-name="T13">de </text:span><text:span text:style-name="T11">dezembro de 2023.</text:span></text:p>
      <text:p text:style-name="P12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<text:span text:style-name="T2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34" meta:non-whitespace-character-count="783"/>
    <meta:user-defined meta:name="Info 1"/>
    <meta:user-defined meta:name="Info 2"/>
    <meta:user-defined meta:name="Info 3"/>
    <meta:user-defined meta:name="Info 4"/>
  </office:meta>
</office:document-meta>
</file>