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7854" officeooo:paragraph-rsid="002e7854" style:font-size-asian="12pt" style:font-weight-asian="normal" style:font-size-complex="12pt" style:font-weight-complex="normal"/>
    </style:style>
    <style:style style:name="P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78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2eff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bb43" officeooo:paragraph-rsid="002eff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2b0de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2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b0de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b0de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1ecb8a" style:font-weight-asian="normal" style:font-weight-complex="normal"/>
    </style:style>
    <style:style style:name="T5" style:family="text">
      <style:text-properties fo:font-weight="normal" officeooo:rsid="0022a679" style:font-weight-asian="normal" style:font-weight-complex="normal"/>
    </style:style>
    <style:style style:name="T6" style:family="text">
      <style:text-properties fo:font-weight="normal" officeooo:rsid="002d4828" style:font-weight-asian="normal" style:font-weight-complex="normal"/>
    </style:style>
    <style:style style:name="T7" style:family="text">
      <style:text-properties style:use-window-font-color="true" loext:opacity="0%" style:language-complex="pt" style:country-complex="BR"/>
    </style:style>
    <style:style style:name="T8" style:family="text">
      <style:text-properties style:use-window-font-color="true" loext:opacity="0%" officeooo:rsid="001ecb8a" style:language-complex="pt" style:country-complex="BR"/>
    </style:style>
    <style:style style:name="T9" style:family="text">
      <style:text-properties style:use-window-font-color="true" loext:opacity="0%" officeooo:rsid="0022a679" style:language-complex="pt" style:country-complex="BR"/>
    </style:style>
    <style:style style:name="T10" style:family="text">
      <style:text-properties style:use-window-font-color="true" loext:opacity="0%" officeooo:rsid="002b0de8" style:language-complex="pt" style:country-complex="BR"/>
    </style:style>
    <style:style style:name="T11" style:family="text">
      <style:text-properties style:use-window-font-color="true" loext:opacity="0%" officeooo:rsid="002deab2" style:language-complex="pt" style:country-complex="BR"/>
    </style:style>
    <style:style style:name="T12" style:family="text">
      <style:text-properties style:use-window-font-color="true" loext:opacity="0%" officeooo:rsid="0030f8a0" style:language-complex="pt" style:country-complex="BR"/>
    </style:style>
    <style:style style:name="T13" style:family="text">
      <style:text-properties officeooo:rsid="00055863"/>
    </style:style>
    <style:style style:name="T14" style:family="text">
      <style:text-properties officeooo:rsid="000b08da"/>
    </style:style>
    <style:style style:name="T15" style:family="text">
      <style:text-properties officeooo:rsid="000e425e"/>
    </style:style>
    <style:style style:name="T16" style:family="text">
      <style:text-properties officeooo:rsid="001ecb8a"/>
    </style:style>
    <style:style style:name="T17" style:family="text">
      <style:text-properties officeooo:rsid="002b0de8"/>
    </style:style>
    <style:style style:name="T18" style:family="text">
      <style:text-properties officeooo:rsid="002d4828"/>
    </style:style>
    <style:style style:name="T19" style:family="text">
      <style:text-properties officeooo:rsid="002deab2"/>
    </style:style>
    <style:style style:name="T20" style:family="text">
      <style:text-properties officeooo:rsid="002e7854"/>
    </style:style>
    <style:style style:name="T21" style:family="text">
      <style:text-properties officeooo:rsid="00f0520a"/>
    </style:style>
    <style:style style:name="T22" style:family="text">
      <style:text-properties officeooo:rsid="002effb2"/>
    </style:style>
    <style:style style:name="T23" style:family="text">
      <style:text-properties officeooo:rsid="0030f8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14">º </text:span><text:span text:style-name="T22">2189</text:span>/20<text:span text:style-name="T19">23</text:span></text:p>
      <text:p text:style-name="P12">Voto de Congratulações <text:span text:style-name="T16">ao Jornal Tribuna da Cidade</text:span> pel<text:span text:style-name="T15">a comemoração de</text:span> seus <text:span text:style-name="T18">31</text:span> anos de <text:span text:style-name="T18">fundação</text:span>.</text:p>
      <text:p text:style-name="P14">Considerando que <text:span text:style-name="T16">o </text:span><text:span text:style-name="T4">Jornal </text:span><text:span text:style-name="T5">Tribuna da Cidade</text:span><text:span text:style-name="T1"> </text:span><text:span text:style-name="T2">complet</text:span><text:span text:style-name="T3">a,</text:span><text:span text:style-name="T2"> no dia </text:span><text:span text:style-name="T4">1</text:span><text:span text:style-name="T5">3</text:span><text:span text:style-name="T2"> de </text:span><text:span text:style-name="T5">dezembro</text:span><text:span text:style-name="T2">, </text:span><text:span text:style-name="T6">31</text:span><text:span text:style-name="T2"> anos de atividades</text:span><text:span text:style-name="T1">.</text:span></text:p>
      <text:p text:style-name="P14"/>
      <text:p text:style-name="P14">Considerando <text:span text:style-name="T15">a importância deste veículo de comunicação para o nosso município, que desenvolve um trabalho qualificado na área de comunicação, com muita responsabilidade e competência.</text:span></text:p>
      <text:p text:style-name="P14"/>
      <text:p text:style-name="P16">Considerando o valor de termos <text:span text:style-name="T15">em nosso meio </text:span>e<text:span text:style-name="T15">mpresas</text:span> visionárias, <text:span text:style-name="T15">que buscam a constante excelência de seus serviços, </text:span>consideramos <text:span text:style-name="T16">o Jornal Tribuna da Cidade </text:span>merecedor desta homenagem.</text:p>
      <text:p text:style-name="P16"/>
      <text:p text:style-name="P17"><text:span text:style-name="T17">Dessa forma, requer-se que seja consignado </text:span>em Ata Voto de Congratulações <text:span text:style-name="T16">ao</text:span><text:span text:style-name="T7"> </text:span><text:span text:style-name="T8">Jornal </text:span><text:span text:style-name="T9">Tribuna da Cidade</text:span> <text:span text:style-name="T20">e a Sra. Wanuza Haubert </text:span>pela comemoração de <text:span text:style-name="T13">seus </text:span><text:span text:style-name="T19">31</text:span> anos de atividade<text:span text:style-name="T23">s</text:span> e <text:span text:style-name="T10">s</text:span><text:span text:style-name="T7">eja oficiado </text:span><text:span text:style-name="T12">aos</text:span><text:span text:style-name="T7"> homenagead</text:span><text:span text:style-name="T12">os,</text:span><text:span text:style-name="T7"> com as congratulações em nome desta Casa Legislativa.</text:span></text:p>
      <text:p text:style-name="P18"><text:span text:style-name="T7"/></text:p>
      <text:p text:style-name="P15">Novo Hamburgo, <text:span text:style-name="T19">1</text:span><text:span text:style-name="T22">º</text:span><text:span text:style-name="T17"> de dezembro de 20</text:span><text:span text:style-name="T19">23</text:span><text:span text:style-name="T17">.</text:span></text:p>
      <text:p text:style-name="P13"/>
      <text:p text:style-name="P13">Vereador <text:span text:style-name="T19">Gerson Peteffi</text:span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11">/<text:span text:style-name="T2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ROJETO- DE- LEI Nº</dc:title>
    <meta:initial-creator>volnei-campagnoni</meta:initial-creator>
    <meta:creation-date>2008-01-30T14:21:00</meta:creation-date>
    <dc:date>2023-12-01T10:43:04.670888556</dc:date>
    <meta:print-date>2009-05-04T13:35:18</meta:print-date>
    <dc:language>pt-BR</dc:language>
    <meta:editing-cycles>142</meta:editing-cycles>
    <meta:editing-duration>PT6H25M15S</meta:editing-duration>
    <dc:creator>Eriqui Lorenz</dc:creator>
    <meta:document-statistic meta:table-count="0" meta:image-count="1" meta:object-count="0" meta:page-count="1" meta:paragraph-count="16" meta:word-count="215" meta:character-count="1341" meta:non-whitespace-character-count="1140"/>
    <meta:user-defined meta:name="Info 1"/>
    <meta:user-defined meta:name="Info 2"/>
    <meta:user-defined meta:name="Info 3"/>
    <meta:user-defined meta:name="Info 4"/>
  </office:meta>
</office:document-meta>
</file>