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3ec11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eeb8b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c77432" officeooo:paragraph-rsid="006b768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4b66af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79e6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88c64" officeooo:paragraph-rsid="014b66a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c39a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f580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517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4232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6fbf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788c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b87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ec5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ac82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61f7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c248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c7e5e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15db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143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1b48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acd1c3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c248e7" style:font-size-asian="10.5pt" style:font-weight-asian="normal" style:font-size-complex="12pt" style:font-weight-complex="normal"/>
    </style:style>
    <style:style style:name="T44" style:family="text">
      <style:text-properties officeooo:rsid="008f6a79"/>
    </style:style>
    <style:style style:name="T45" style:family="text">
      <style:text-properties officeooo:rsid="009cbed4"/>
    </style:style>
    <style:style style:name="T46" style:family="text">
      <style:text-properties officeooo:rsid="00d200de"/>
    </style:style>
    <style:style style:name="T47" style:family="text">
      <style:text-properties officeooo:rsid="01c2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7">2191</text:span>/<text:span text:style-name="T37">20</text:span><text:span text:style-name="T46">23</text:span></text:p>
      <text:p text:style-name="P17"><text:span text:style-name="T4">V</text:span><text:span text:style-name="T5">oto de </text:span><text:span text:style-name="T4">C</text:span><text:span text:style-name="T5">ongratulações </text:span><text:span text:style-name="T6">a</text:span><text:span text:style-name="T7">o</text:span><text:span text:style-name="T6"> </text:span><text:span text:style-name="T8">Sensei</text:span><text:span text:style-name="T9"> de Jiu Jitsu </text:span><text:span text:style-name="T10"><text:s/></text:span><text:span text:style-name="T9">Diego Barreto Cruz</text:span><text:span text:style-name="T30"> </text:span><text:span text:style-name="T31">pel</text:span><text:span text:style-name="T32">o</text:span><text:span text:style-name="T31"> </text:span><text:span text:style-name="T33">excelente trabalho </text:span><text:span text:style-name="T34">que vem realizando na formação dos atletas do Grêmio Atiradores de Novo Hamburgo.</text:span></text:p>
      <text:p text:style-name="P20"><text:span text:style-name="T29">Considerando </text:span><text:span text:style-name="T11">que </text:span><text:span text:style-name="T7">o </text:span><text:span text:style-name="T12">Sensei</text:span><text:span text:style-name="T9"> de Jiu Jitsu, Diego Barreto Cruz,</text:span><text:span text:style-name="T10"> </text:span><text:span text:style-name="T13">tem realizado </text:span><text:span text:style-name="T27">um</text:span><text:span text:style-name="T13"> excelente trabalho na preparação dos atletas para as competições.</text:span></text:p>
      <text:p text:style-name="P26"/>
      <text:p text:style-name="P21"><text:span text:style-name="T14">S</text:span><text:span text:style-name="T2">ua dedicação ao esporte, buscando </text:span><text:span text:style-name="T15">passar o conhecimento </text:span><text:span text:style-name="T16">e </text:span><text:span text:style-name="T15">disciplina,</text:span><text:span text:style-name="T2"> </text:span><text:span text:style-name="T17">serv</text:span><text:span text:style-name="T18">e </text:span><text:span text:style-name="T17">de </text:span><text:span text:style-name="T2">exemplo </text:span><text:span text:style-name="T17">para atletas</text:span><text:span text:style-name="T2">, pois uma grande história. </text:span><text:span text:style-name="T28">A</text:span><text:span text:style-name="T2">lém de sonhos, se constrói com atitude, perseverança e foco.</text:span></text:p>
      <text:p text:style-name="P27"/>
      <text:p text:style-name="P25"><text:span text:style-name="T3">M</text:span><text:span text:style-name="T2">inha oração é que Deus continue iluminando os seus caminhos, para que possa progredir ainda mais. </text:span></text:p>
      <text:p text:style-name="P28"/>
      <text:p text:style-name="P22"><text:span text:style-name="T35">Dessa forma, requer-se que s</text:span><text:span text:style-name="T36">eja consignado em Ata Voto de Congratulações</text:span><text:span text:style-name="T19"> </text:span><text:span text:style-name="T6">a</text:span><text:span text:style-name="T7">o</text:span><text:span text:style-name="T6"> </text:span><text:span text:style-name="T20">Sensei Diego Barreto Cruz</text:span><text:span text:style-name="T21"> </text:span><text:span text:style-name="T4">e </text:span><text:span text:style-name="T22">s</text:span><text:span text:style-name="T23">eja oficiad</text:span><text:span text:style-name="T24">o </text:span><text:span text:style-name="T25">ao homenageado</text:span><text:span text:style-name="T26">, </text:span><text:span text:style-name="T23">com as congratulações em nome desta Casa Legislativa.</text:span></text:p>
      <text:p text:style-name="P24"/>
      <text:p text:style-name="P24"/>
      <text:p text:style-name="P23"><text:span text:style-name="T39">Novo Hamburgo, </text:span><text:span text:style-name="T42">1</text:span><text:span text:style-name="T43">º</text:span><text:span text:style-name="T40"> de </text:span><text:span text:style-name="T42">dezembro</text:span><text:span text:style-name="T40"> de 20</text:span><text:span text:style-name="T41">23</text:span><text:span text:style-name="T40">.</text:span></text:p>
      <text:p text:style-name="P18"/>
      <text:p text:style-name="P19"/>
      <text:p text:style-name="P13"/>
      <text:p text:style-name="P15"><text:span text:style-name="T45"><text:tab/></text:span>Vereador<text:span text:style-name="T38"> </text:span><text:span text:style-name="T46">Cristiano Coller</text:span><text:span text:style-name="T38"><text:tab/></text:span></text:p>
      <text:p text:style-name="P13"/>
      <text:p text:style-name="P14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4">O</text:span>bs.: Redação conforme o original do autor.</text:p>
      <text:p text:style-name="P7">/<text:span text:style-name="T4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12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