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14b5532" officeooo:paragraph-rsid="006836f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Header" style:master-page-name="">
      <style:paragraph-properties fo:margin-left="9.999cm" fo:margin-right="0cm" fo:margin-top="1.499cm" fo:margin-bottom="0cm" style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18a39c" officeooo:paragraph-rsid="0118a3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2.499cm" style:auto-text-indent="false"/>
      <style:text-properties style:font-name="Nimbus Roman No9 L" officeooo:paragraph-rsid="010c7638"/>
    </style:style>
    <style:style style:name="P15" style:family="paragraph" style:parent-style-name="Standard" style:master-page-name="">
      <style:paragraph-properties fo:margin-left="0cm" fo:margin-right="0cm" fo:margin-top="0cm" fo:margin-bottom="0.199cm" style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102da6c" officeooo:paragraph-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7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8a0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1c72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11dc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f6f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2451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1a0e91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0.5pt" fo:language="pt" fo:country="BR" fo:font-weight="normal" officeooo:rsid="0118a061" style:font-name-asian="Times New Roman" style:font-size-asian="9.14999961853027pt" style:language-asian="pt" style:country-asian="BR" style:font-weight-asian="normal" style:font-name-complex="Times New Roman" style:font-size-complex="10.5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10e603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officeooo:rsid="002ddc62"/>
    </style:style>
    <style:style style:name="T2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18a06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1dd8ae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1245193" style:font-size-asian="10.5pt" style:font-weight-asian="normal" style:font-size-complex="12pt" style:font-weight-complex="normal"/>
    </style:style>
    <style:style style:name="T29" style:family="text">
      <style:text-properties officeooo:rsid="009ae9e4"/>
    </style:style>
    <style:style style:name="T30" style:family="text">
      <style:text-properties officeooo:rsid="00bac384"/>
    </style:style>
    <style:style style:name="T31" style:family="text">
      <style:text-properties officeooo:rsid="0105962a"/>
    </style:style>
    <style:style style:name="T32" style:family="text">
      <style:text-properties style:font-name-complex="Arial1"/>
    </style:style>
    <style:style style:name="T33" style:family="text">
      <style:text-properties officeooo:rsid="00eb8dfc" style:font-name-complex="Arial1"/>
    </style:style>
    <style:style style:name="T34" style:family="text">
      <style:text-properties officeooo:rsid="010e6031" style:font-name-complex="Arial1"/>
    </style:style>
    <style:style style:name="T35" style:family="text">
      <style:text-properties officeooo:rsid="0118a061" style:font-name-complex="Arial1"/>
    </style:style>
    <style:style style:name="T36" style:family="text">
      <style:text-properties officeooo:rsid="0118a39c" style:font-name-complex="Arial1"/>
    </style:style>
    <style:style style:name="T37" style:family="text">
      <style:text-properties officeooo:rsid="011a0e91" style:font-name-complex="Arial1"/>
    </style:style>
    <style:style style:name="T38" style:family="text">
      <style:text-properties officeooo:rsid="011c7286" style:font-name-complex="Arial1"/>
    </style:style>
    <style:style style:name="T39" style:family="text">
      <style:text-properties officeooo:rsid="010e6031"/>
    </style:style>
    <style:style style:name="T40" style:family="text">
      <style:text-properties officeooo:rsid="01112d01"/>
    </style:style>
    <style:style style:name="T41" style:family="text">
      <style:text-properties officeooo:rsid="0118a061"/>
    </style:style>
    <style:style style:name="T42" style:family="text">
      <style:text-properties officeooo:rsid="0118a39c"/>
    </style:style>
    <style:style style:name="T43" style:family="text">
      <style:text-properties officeooo:rsid="011a0e91"/>
    </style:style>
    <style:style style:name="T44" style:family="text">
      <style:text-properties officeooo:rsid="011c7286"/>
    </style:style>
    <style:style style:name="T45" style:family="text">
      <style:text-properties officeooo:rsid="011dcf17"/>
    </style:style>
    <style:style style:name="T46" style:family="text">
      <style:text-properties officeooo:rsid="011f6f15"/>
    </style:style>
    <style:style style:name="T47" style:family="text">
      <style:text-properties officeooo:rsid="0125df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0">º </text:span><text:span text:style-name="T47">2192</text:span>/<text:span text:style-name="T21">20</text:span><text:span text:style-name="T41">23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5">à </text:span><text:span text:style-name="T10">E</text:span><text:span text:style-name="T12">MEB</text:span><text:span text:style-name="T10"> </text:span><text:span text:style-name="T11">Presidente </text:span><text:span text:style-name="T10">Nilo Peçanha</text:span><text:span text:style-name="T7"> pela conquista </text:span><text:span text:style-name="T8">do 1º lugar na classificação geral </text:span><text:span text:style-name="T10">da categoria iniciantes</text:span><text:span text:style-name="T16"> </text:span><text:span text:style-name="T7">da Paralimp</text:span><text:span text:style-name="T13">í</text:span><text:span text:style-name="T7">ada Escolar </text:span><text:span text:style-name="T9">2023 </text:span><text:span text:style-name="T7">do Município</text:span><text:span text:style-name="T14"> </text:span><text:span text:style-name="T15">de Novo Hamburgo.</text:span></text:p>
      <text:p text:style-name="P15"><text:span text:style-name="T42">Considerando o notável feito alcançado pelos alunos da </text:span><text:span text:style-name="T44">E</text:span><text:span text:style-name="T46">MEB</text:span><text:span text:style-name="T44"> </text:span><text:span text:style-name="T45">Presidente </text:span><text:span text:style-name="T44">Nilo Peçanha</text:span><text:span text:style-name="T34">, </text:span><text:span text:style-name="T37">parabenizamos a</text:span><text:span text:style-name="T35"> </text:span><text:span text:style-name="T34">campeã </text:span><text:span text:style-name="T35">na classificação geral </text:span><text:span text:style-name="T38">da categoria iniciante </text:span><text:span text:style-name="T36">da</text:span><text:span text:style-name="T34"> P</text:span><text:span text:style-name="T39">aralimpíada </text:span><text:span text:style-name="T43"><text:s/></text:span><text:span text:style-name="T39">Escolar </text:span><text:span text:style-name="T43">2023 </text:span><text:span text:style-name="T39">do Município</text:span><text:span text:style-name="T33"> </text:span><text:span text:style-name="T37">Novo Hamburgo.</text:span></text:p>
      <text:p text:style-name="P13"><text:span text:style-name="T33">C</text:span><text:span text:style-name="T32">onsiderando o belíssimo resultado, enaltecemos também o trabalho e a <text:s/>construção coletiva de esforços dos professores, pais, alunos e da direção da entidade.</text:span></text:p>
      <text:p text:style-name="P14"><text:span text:style-name="T18">Des</text:span><text:span text:style-name="T19">t</text:span><text:span text:style-name="T18">a forma, requer-se que s</text:span><text:span text:style-name="T17">eja consignado em Ata Voto de Congratulações </text:span><text:span text:style-name="T20">aos atletas</text:span><text:span text:style-name="T7"> da </text:span><text:span text:style-name="T10">E</text:span><text:span text:style-name="T12">MEB</text:span><text:span text:style-name="T10"> </text:span><text:span text:style-name="T11">Presidente </text:span><text:span text:style-name="T10">Nilo Peçanha</text:span><text:span text:style-name="T7">, através de sua </text:span><text:span text:style-name="T13">d</text:span><text:span text:style-name="T7">ireção</text:span><text:span text:style-name="T6">,</text:span><text:span text:style-name="T4"> </text:span><text:span text:style-name="T3">em nome desta Casa Legislativa.</text:span></text:p>
      <text:p text:style-name="P12"/>
      <text:p text:style-name="P17"><text:span text:style-name="T22">Novo Hamburgo, </text:span><text:span text:style-name="T27">1</text:span><text:span text:style-name="T28">º</text:span><text:span text:style-name="T25"> de </text:span><text:span text:style-name="T27">dezembro</text:span><text:span text:style-name="T24"> de 2</text:span><text:span text:style-name="T26">023</text:span><text:span text:style-name="T23">.</text:span></text:p>
      <text:p text:style-name="P11">Vereador <text:span text:style-name="T41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h text:style-name="P10" text:outline-level="1"/>
      <text:p text:style-name="Standard"/>
      <text:p text:style-name="P9"/>
      <text:p text:style-name="P8"/>
      <text:p text:style-name="P8"/>
      <text:p text:style-name="P8"/>
      <text:p text:style-name="P8"/>
      <text:p text:style-name="P8"/>
      <text:p text:style-name="P8">Obs.: Redação conforme o original do auto<text:span text:style-name="T29">r</text:span>.</text:p>
      <text:p text:style-name="P8">/<text:span text:style-name="T40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11-25T10:00:05.80715549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7" meta:non-whitespace-character-count="10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