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 Sans" svg:font-family="'Open Sans', sans-serif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1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loext:opacity="0%" style:font-name="Nimbus Roman No9 L1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1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1" officeooo:paragraph-rsid="005794f4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imbus Roman No9 L" fo:font-size="12pt" fo:language="pt" fo:country="BR" fo:font-style="normal" fo:font-weight="bold" officeooo:rsid="00502f94" officeooo:paragraph-rsid="005794f4" style:font-name-asian="Calibri" style:font-size-asian="12pt" style:font-style-asian="normal" style:font-weight-asian="bold" style:font-name-complex="Nimbus Roman No9 L" style:font-size-complex="12pt" style:language-complex="ar" style:country-complex="SA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1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paragraph-rsid="023a7ca4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99cm" fo:margin-bottom="0.199cm" style:contextual-spacing="false" fo:line-height="100%" fo:text-align="start" style:justify-single-word="false" fo:text-indent="0cm" style:auto-text-indent="false"/>
      <style:text-properties fo:font-variant="normal" fo:text-transform="none" fo:color="#10233b" loext:opacity="100%" style:text-line-through-style="none" style:text-line-through-type="none" style:font-name="Open Sans" fo:font-size="9pt" fo:letter-spacing="normal" fo:language="pt" fo:country="BR" fo:font-style="normal" style:text-underline-style="none" fo:font-weight="normal" officeooo:rsid="0ac09b9c" officeooo:paragraph-rsid="02692c32" style:text-blinking="false" fo:background-color="transparent" style:font-name-asian="Calibri" style:font-size-asian="14pt" style:font-style-asian="normal" style:font-weight-asian="normal" style:font-name-complex="Nimbus Roman No9 L" style:font-size-complex="14pt" style:language-complex="ar" style:country-complex="SA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4pt" fo:language="pt" fo:country="BR" fo:font-style="normal" fo:font-weight="normal" officeooo:rsid="005bbf1c" officeooo:paragraph-rsid="0308f7a0" style:font-name-asian="Calibri" style:font-size-asian="14pt" style:font-style-asian="normal" style:font-weight-asian="normal" style:font-name-complex="Nimbus Roman No9 L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 No9 L" fo:font-size="12pt" officeooo:paragraph-rsid="006b3265" style:font-size-asian="12pt" style:font-name-complex="Nimbus Roman No9 L" style:font-size-complex="12pt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 No9 L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 No9 L" fo:font-size="12pt" fo:language="pt" fo:country="BR" fo:font-style="normal" fo:font-weight="normal" officeooo:rsid="005bbf1c" officeooo:paragraph-rsid="02ec7e1c" style:font-name-asian="Calibri" style:font-size-asian="12pt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119ac8a" style:font-size-asian="12pt" style:font-name-complex="Nimbus Roman No9 L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2c9172e" style:font-size-asian="12pt" style:font-name-complex="Nimbus Roman No9 L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2fc2605" style:font-size-asian="12pt" style:font-name-complex="Nimbus Roman No9 L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01379" style:font-size-asian="12pt" style:font-name-complex="Nimbus Roman No9 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11432" style:font-size-asian="12pt" style:font-name-complex="Nimbus Roman No9 L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2fa9f" style:font-size-asian="12pt" style:font-name-complex="Nimbus Roman No9 L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38095" style:font-size-asian="12pt" style:font-name-complex="Nimbus Roman No9 L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552c4" style:font-size-asian="12pt" style:font-name-complex="Nimbus Roman No9 L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rsid="01d35a62" officeooo:paragraph-rsid="0303a541" style:font-size-asian="12pt" style:font-name-complex="Nimbus Roman No9 L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308f7a0"/>
    </style:style>
    <style:style style:name="P36" style:family="paragraph" style:parent-style-name="Standard">
      <style:paragraph-properties fo:text-align="justify" style:justify-single-word="false"/>
      <style:text-properties officeooo:rsid="0006905f" officeooo:paragraph-rsid="0308f7a0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" officeooo:paragraph-rsid="010884aa" style:font-name-complex="Nimbus Roman No9 L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" officeooo:paragraph-rsid="010a88ab" style:font-name-complex="Nimbus Roman No9 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" fo:font-weight="bold" officeooo:paragraph-rsid="00dbdf38" style:font-weight-asian="bold" style:font-name-complex="Nimbus Roman No9 L" style:font-weight-complex="bold"/>
    </style:style>
    <style:style style:name="P40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Nimbus Roman No9 L" fo:font-weight="bold" officeooo:paragraph-rsid="00dbdf38" style:font-weight-asian="bold" style:font-name-complex="Nimbus Roman No9 L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Nimbus Roman No9 L1" officeooo:rsid="0121c68a" officeooo:paragraph-rsid="0296e534"/>
    </style:style>
    <style:style style:name="P42" style:family="paragraph" style:parent-style-name="Standard">
      <style:paragraph-properties fo:margin-top="0cm" fo:margin-bottom="0.393cm" style:contextual-spacing="false" fo:line-height="100%" fo:text-align="start" style:justify-single-word="false"/>
      <style:text-properties fo:color="#000000" loext:opacity="100%" style:font-name="Nimbus Roman No9 L" fo:font-weight="normal" officeooo:rsid="00f6a89e" officeooo:paragraph-rsid="010a88ab" style:font-weight-asian="normal" style:font-name-complex="Nimbus Roman No9 L" style:font-weight-complex="normal"/>
    </style:style>
    <style:style style:name="P4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" fo:font-size="12pt" officeooo:paragraph-rsid="02fb5fc8" style:font-size-asian="12pt" style:font-name-complex="Nimbus Roman No9 L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10233b" loext:opacity="100%" style:text-line-through-style="none" style:text-line-through-type="none" style:font-name="Open Sans" fo:font-size="9pt" fo:letter-spacing="normal" fo:language="pt" fo:country="BR" fo:font-style="normal" style:text-underline-style="none" fo:font-weight="normal" officeooo:rsid="0ac09b9c" officeooo:paragraph-rsid="003ad100" style:text-blinking="false" fo:background-color="transparent" style:font-name-asian="Calibri" style:font-size-asian="14pt" style:font-style-asian="normal" style:font-weight-asian="normal" style:font-name-complex="Nimbus Roman No9 L" style:font-size-complex="14pt" style:language-complex="ar" style:country-complex="SA" style:font-weight-complex="normal" loext:padding="0cm" loext:border="none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cff1d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a3bcf"/>
    </style:style>
    <style:style style:name="P49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1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331e367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331e36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5ea3ef"/>
    </style:style>
    <style:style style:name="T10" style:family="text">
      <style:text-properties officeooo:rsid="0069bb25"/>
    </style:style>
    <style:style style:name="T11" style:family="text">
      <style:text-properties officeooo:rsid="003f6d47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 No9 L" fo:font-size="12pt" style:font-size-asian="12pt" style:font-name-complex="Nimbus Roman No9 L" style:font-size-complex="12pt"/>
    </style:style>
    <style:style style:name="T14" style:family="text">
      <style:text-properties fo:color="#000000" loext:opacity="100%" style:font-name="Nimbus Roman No9 L" fo:font-size="12pt" officeooo:rsid="00f7f31e" style:font-size-asian="12pt" style:font-name-complex="Nimbus Roman No9 L" style:font-size-complex="12pt"/>
    </style:style>
    <style:style style:name="T15" style:family="text">
      <style:text-properties fo:color="#000000" loext:opacity="100%" style:font-name="Nimbus Roman No9 L" fo:font-size="12pt" officeooo:rsid="00ed89d6" style:font-size-asian="12pt" style:font-name-complex="Nimbus Roman No9 L" style:font-size-complex="12pt"/>
    </style:style>
    <style:style style:name="T16" style:family="text">
      <style:text-properties fo:color="#000000" loext:opacity="100%" style:font-name="Nimbus Roman No9 L" fo:font-size="12pt" officeooo:rsid="01bf9096" style:font-size-asian="12pt" style:font-name-complex="Nimbus Roman No9 L" style:font-size-complex="12pt"/>
    </style:style>
    <style:style style:name="T17" style:family="text">
      <style:text-properties fo:color="#000000" loext:opacity="100%" style:font-name="Nimbus Roman No9 L" fo:font-size="12pt" officeooo:rsid="0258d44b" style:font-size-asian="12pt" style:font-name-complex="Nimbus Roman No9 L" style:font-size-complex="12pt"/>
    </style:style>
    <style:style style:name="T18" style:family="text">
      <style:text-properties fo:color="#000000" loext:opacity="100%" style:font-name="Nimbus Roman No9 L" fo:font-size="12pt" officeooo:rsid="032fdfb2" style:font-size-asian="12pt" style:font-name-complex="Nimbus Roman No9 L" style:font-size-complex="12pt"/>
    </style:style>
    <style:style style:name="T19" style:family="text">
      <style:text-properties fo:color="#000000" loext:opacity="100%" style:font-name="Nimbus Roman No9 L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" style:font-size-complex="12pt" style:language-complex="ar" style:country-complex="SA" style:font-weight-complex="bold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f6a89e" style:font-weight-asian="normal" style:font-weight-complex="normal"/>
    </style:style>
    <style:style style:name="T22" style:family="text">
      <style:text-properties fo:color="#000000" loext:opacity="100%" officeooo:rsid="0052a15f"/>
    </style:style>
    <style:style style:name="T23" style:family="text">
      <style:text-properties fo:color="#000000" loext:opacity="100%" fo:font-size="12pt" fo:font-weight="bold" officeooo:rsid="0052a15f" style:font-size-asian="12pt" style:font-weight-asian="bold" style:font-size-complex="12pt" style:font-weight-complex="bold"/>
    </style:style>
    <style:style style:name="T24" style:family="text">
      <style:text-properties style:use-window-font-color="true" loext:opacity="0%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5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26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27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28" style:family="text">
      <style:text-properties officeooo:rsid="00f4ac88"/>
    </style:style>
    <style:style style:name="T29" style:family="text">
      <style:text-properties officeooo:rsid="010e1f16"/>
    </style:style>
    <style:style style:name="T30" style:family="text">
      <style:text-properties style:font-name="Nimbus Roman No9 L1" fo:font-size="12pt" fo:font-weight="bold" officeooo:rsid="00635879" style:font-size-asian="12pt" style:font-weight-asian="bold" style:font-size-complex="12pt" style:font-weight-complex="bold"/>
    </style:style>
    <style:style style:name="T31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32" style:family="text">
      <style:text-properties style:font-name="Nimbus Roman No9 L1" fo:font-size="12pt" fo:font-weight="normal" officeooo:rsid="0063587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65a3fa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69bb25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9776dc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0fd880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97e8b4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98e798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9dc5cc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5ac083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5c45fb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5d5b89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5f2216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601a20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d1b3d3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d35762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2d53d22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2d6f436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2e3c62a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31914de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letter-spacing="-0.004cm" fo:font-weight="normal" officeooo:rsid="03168926" style:font-size-asian="12pt" style:font-weight-asian="normal" style:font-size-complex="12pt" style:font-weight-complex="normal"/>
    </style:style>
    <style:style style:name="T55" style:family="text">
      <style:text-properties officeooo:rsid="01d35a62"/>
    </style:style>
    <style:style style:name="T56" style:family="text">
      <style:text-properties officeooo:rsid="02177522"/>
    </style:style>
    <style:style style:name="T57" style:family="text">
      <style:text-properties officeooo:rsid="02cedb39"/>
    </style:style>
    <style:style style:name="T58" style:family="text">
      <style:text-properties officeooo:rsid="0006905f"/>
    </style:style>
    <style:style style:name="T59" style:family="text">
      <style:text-properties fo:font-weight="bold" officeooo:rsid="0006905f" style:font-weight-asian="bold" style:font-weight-complex="bold"/>
    </style:style>
    <style:style style:name="T60" style:family="text">
      <style:text-properties officeooo:rsid="0007ddbd"/>
    </style:style>
    <style:style style:name="T61" style:family="text">
      <style:text-properties officeooo:rsid="0303a541"/>
    </style:style>
    <style:style style:name="T62" style:family="text">
      <style:text-properties officeooo:rsid="030fc5b5"/>
    </style:style>
    <style:style style:name="T63" style:family="text">
      <style:text-properties officeooo:rsid="03168926"/>
    </style:style>
    <style:style style:name="T64" style:family="text">
      <style:text-properties officeooo:rsid="031aee62"/>
    </style:style>
    <style:style style:name="T65" style:family="text">
      <style:text-properties officeooo:rsid="031dce7a"/>
    </style:style>
    <style:style style:name="T66" style:family="text">
      <style:text-properties officeooo:rsid="03229667"/>
    </style:style>
    <style:style style:name="T67" style:family="text">
      <style:text-properties officeooo:rsid="0322f955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officeooo:rsid="0331e3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JETO DE LEI Nº <text:span text:style-name="T69">69</text:span>/20<text:span text:style-name="T28">2</text:span><text:span text:style-name="T57">3</text:span></text:p>
      <text:p text:style-name="P49"><text:span text:style-name="T10">Denomina Rua </text:span><text:span text:style-name="T63">Ilga Grings Streit </text:span><text:span text:style-name="T29">uma </text:span><text:span text:style-name="T10">via pública</text:span>.</text:p>
      <text:p text:style-name="P45"><text:span text:style-name="T9">A</text:span> PREFEIT<text:span text:style-name="T9">A</text:span> MUNICIPAL DE NOVO HAMBURGO:</text:p>
      <text:p text:style-name="P45">Faço saber que o Poder Legislativo Municipal aprovou e eu sanciono e promulgo a seguinte Lei:</text:p>
      <text:p text:style-name="P47"><text:span text:style-name="T31">Art. 1º</text:span><text:span text:style-name="T33"> </text:span><text:span text:style-name="T34">Fica denominada </text:span><text:span text:style-name="T35">Rua </text:span><text:span text:style-name="T51">Ilga Grings Streit</text:span><text:span text:style-name="T36"> </text:span><text:span text:style-name="T38">a Rua </text:span><text:span text:style-name="T50">3</text:span><text:span text:style-name="T38"> </text:span><text:span text:style-name="T39">do Loteamento </text:span><text:span text:style-name="T41">Marisol</text:span><text:span text:style-name="T37">, </text:span><text:span text:style-name="T35">via pública sem denominação oficial, </text:span><text:span text:style-name="T46">3</text:span><text:span text:style-name="T42">º r</text:span><text:span text:style-name="T40">ua </text:span><text:span text:style-name="T43">paralela e ao </text:span><text:span text:style-name="T47">leste </text:span><text:span text:style-name="T43">da Av. Octávio Oscar Bender; </text:span><text:span text:style-name="T44">inicia na rua Thomás Feltes Engel, </text:span><text:span text:style-name="T45">seguin</text:span><text:span text:style-name="T48">do</text:span><text:span text:style-name="T45"> em direção sul até atingir a rua Cláudia Josimary de Oliveira; situada no bairro Canudos, tem código de logradouro nº 7867</text:span><text:span text:style-name="T49">4</text:span><text:span text:style-name="T45"> e ocupa os quadrantes M/21 do mapa da cidade.</text:span></text:p>
      <text:p text:style-name="P48"><text:span text:style-name="T30">Parágrafo único.</text:span><text:span text:style-name="T32"> </text:span><text:span text:style-name="T52">A placa denominativa deverá conter os dizeres </text:span><text:span text:style-name="T53">Rua </text:span><text:span text:style-name="T54">Ilga Grings Streit</text:span><text:span text:style-name="T53">.</text:span></text:p>
      <text:p text:style-name="P46"><text:span text:style-name="T11">Art. 2º</text:span><text:span text:style-name="T6"> </text:span><text:span text:style-name="T7">Esta </text:span><text:span text:style-name="T8">L</text:span><text:span text:style-name="T7">ei entra em vigor na data de sua publicação</text:span><text:span text:style-name="T6">.</text:span></text:p>
      <text:p text:style-name="P45">GABINETE D<text:span text:style-name="T9">A</text:span> PREFEIT<text:span text:style-name="T9">A</text:span> MUNICIPAL DE NOVO HAMBURGO, aos . . . . . . . . . . . . . . . .</text:p>
      <text:p text:style-name="P9"/>
      <text:p text:style-name="P8">Prefeit<text:span text:style-name="T9">a</text:span> Municipal</text:p>
      <text:p text:style-name="P13"/>
      <text:p text:style-name="P13"/>
      <text:p text:style-name="P19"/>
      <text:p text:style-name="P13"/>
      <text:p text:style-name="P13"/>
      <text:p text:style-name="P13"/>
      <text:p text:style-name="P13"/>
      <text:p text:style-name="P10"/>
      <text:p text:style-name="P11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 Sans" svg:font-family="'Open Sans', sans-serif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text-underline-style="none" officeooo:rsid="0331e367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69/2023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219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rtemio-friedrich/Downloads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