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0c7638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ad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c97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00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08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3e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23eaf3" style:font-size-asian="10.5pt" style:font-weight-asian="normal" style:font-size-complex="12pt" style:font-weight-complex="normal"/>
    </style:style>
    <style:style style:name="T30" style:family="text">
      <style:text-properties officeooo:rsid="009ae9e4"/>
    </style:style>
    <style:style style:name="T31" style:family="text">
      <style:text-properties officeooo:rsid="00bac384"/>
    </style:style>
    <style:style style:name="T32" style:family="text">
      <style:text-properties officeooo:rsid="0105962a"/>
    </style:style>
    <style:style style:name="T33" style:family="text">
      <style:text-properties style:font-name-complex="Arial1"/>
    </style:style>
    <style:style style:name="T34" style:family="text">
      <style:text-properties officeooo:rsid="00eb8dfc" style:font-name-complex="Arial1"/>
    </style:style>
    <style:style style:name="T35" style:family="text">
      <style:text-properties officeooo:rsid="010e6031" style:font-name-complex="Arial1"/>
    </style:style>
    <style:style style:name="T36" style:family="text">
      <style:text-properties officeooo:rsid="0118a061" style:font-name-complex="Arial1"/>
    </style:style>
    <style:style style:name="T37" style:family="text">
      <style:text-properties officeooo:rsid="0118a39c" style:font-name-complex="Arial1"/>
    </style:style>
    <style:style style:name="T38" style:family="text">
      <style:text-properties officeooo:rsid="011a0e91" style:font-name-complex="Arial1"/>
    </style:style>
    <style:style style:name="T39" style:family="text">
      <style:text-properties officeooo:rsid="011c97c5" style:font-name-complex="Arial1"/>
    </style:style>
    <style:style style:name="T40" style:family="text">
      <style:text-properties officeooo:rsid="0123eaf3" style:font-name-complex="Arial1"/>
    </style:style>
    <style:style style:name="T41" style:family="text">
      <style:text-properties officeooo:rsid="010e6031"/>
    </style:style>
    <style:style style:name="T42" style:family="text">
      <style:text-properties officeooo:rsid="01112d01"/>
    </style:style>
    <style:style style:name="T43" style:family="text">
      <style:text-properties officeooo:rsid="0118a061"/>
    </style:style>
    <style:style style:name="T44" style:family="text">
      <style:text-properties officeooo:rsid="0118a39c"/>
    </style:style>
    <style:style style:name="T45" style:family="text">
      <style:text-properties officeooo:rsid="011a0e91"/>
    </style:style>
    <style:style style:name="T46" style:family="text">
      <style:text-properties officeooo:rsid="011c97c5"/>
    </style:style>
    <style:style style:name="T47" style:family="text">
      <style:text-properties officeooo:rsid="014d7d12"/>
    </style:style>
    <style:style style:name="T48" style:family="text">
      <style:text-properties officeooo:rsid="011f36d3"/>
    </style:style>
    <style:style style:name="T49" style:family="text">
      <style:text-properties officeooo:rsid="0120035b"/>
    </style:style>
    <style:style style:name="T50" style:family="text">
      <style:text-properties officeooo:rsid="012087c3"/>
    </style:style>
    <style:style style:name="T51" style:family="text">
      <style:text-properties officeooo:rsid="0123eaf3"/>
    </style:style>
    <style:style style:name="T52" style:family="text">
      <style:text-properties officeooo:rsid="0125dd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1">º </text:span><text:span text:style-name="T51">21</text:span><text:span text:style-name="T52">9</text:span><text:span text:style-name="T51">3</text:span>/<text:span text:style-name="T22">20</text:span><text:span text:style-name="T43">23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5">à </text:span><text:span text:style-name="T10">E</text:span><text:span text:style-name="T13">MEB</text:span><text:span text:style-name="T10"> </text:span><text:span text:style-name="T12">Presidente </text:span><text:span text:style-name="T10">Nilo Peçanha</text:span><text:span text:style-name="T7"> pela conquista </text:span><text:span text:style-name="T8">do </text:span><text:span text:style-name="T10">2</text:span><text:span text:style-name="T8">º lugar na classificação geral</text:span><text:span text:style-name="T17"> </text:span><text:span text:style-name="T7">da Paralimpíada Escolar </text:span><text:span text:style-name="T9">2023 </text:span><text:span text:style-name="T7">do Município</text:span><text:span text:style-name="T15"> </text:span><text:span text:style-name="T16">de Novo Hamburgo.</text:span></text:p>
      <text:p text:style-name="P22"><text:span text:style-name="T44">Considerando o notável feito alcançado pelos alunos da </text:span><text:span text:style-name="T46">E</text:span><text:span text:style-name="T50">MEB</text:span><text:span text:style-name="T46"> </text:span><text:span text:style-name="T49">Presidente </text:span><text:span text:style-name="T46">Nilo Peçanha</text:span><text:span text:style-name="T35">, </text:span><text:span text:style-name="T38">parabenizamos </text:span><text:span text:style-name="T39">pelo 2º lugar </text:span><text:span text:style-name="T36">na classificação geral </text:span><text:span text:style-name="T37">da</text:span><text:span text:style-name="T35"> P</text:span><text:span text:style-name="T41">aralimpíada </text:span><text:span text:style-name="T45"><text:s/></text:span><text:span text:style-name="T41">Escolar </text:span><text:span text:style-name="T45">2023 </text:span><text:span text:style-name="T41">do Município</text:span><text:span text:style-name="T34"> </text:span><text:span text:style-name="T38">Novo Hamburg</text:span><text:span text:style-name="T40">o.</text:span></text:p>
      <text:p text:style-name="P15"><text:span text:style-name="T34">C</text:span><text:span text:style-name="T33">onsiderando o belíssimo resultado, enaltecemos também o trabalho e a <text:s/>construção coletiva de esforços dos professores, pais, alunos e da direção da entidade.</text:span></text:p>
      <text:p text:style-name="P16"><text:span text:style-name="T19">Des</text:span><text:span text:style-name="T20">t</text:span><text:span text:style-name="T19">a forma, requer-se que s</text:span><text:span text:style-name="T18">eja consignado em Ata Voto de Congratulações </text:span><text:span text:style-name="T21">aos atletas</text:span><text:span text:style-name="T7"> da </text:span><text:span text:style-name="T11">E</text:span><text:span text:style-name="T13">MEB</text:span><text:span text:style-name="T11"> </text:span><text:span text:style-name="T12">Presidente </text:span><text:span text:style-name="T11">Nilo Peçanha</text:span><text:span text:style-name="T7">, através de sua </text:span><text:span text:style-name="T14">d</text:span><text:span text:style-name="T7">ireção</text:span><text:span text:style-name="T6">,</text:span><text:span text:style-name="T4"> </text:span><text:span text:style-name="T3">em nome desta Casa Legislativa.</text:span></text:p>
      <text:p text:style-name="P14"/>
      <text:p text:style-name="P18"><text:span text:style-name="T23">Novo Hamburgo, </text:span><text:span text:style-name="T28">1</text:span><text:span text:style-name="T29">º</text:span><text:span text:style-name="T26"> de </text:span><text:span text:style-name="T28">dezembro</text:span><text:span text:style-name="T25"> de 2</text:span><text:span text:style-name="T27">023</text:span><text:span text:style-name="T24">.</text:span></text:p>
      <text:p text:style-name="P13">Vereador <text:span text:style-name="T43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Standard"/>
      <text:h text:style-name="P19" text:outline-level="1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30">r</text:span>.</text:p>
      <text:p text:style-name="P8">/<text:span text:style-name="T42">AS</text:span></text:p>
      <text:p text:style-name="P8"/>
      <text:p text:style-name="P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88" meta:character-count="1165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