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style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10c7638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 No9 L" officeooo:paragraph-rsid="010c7638"/>
    </style:style>
    <style:style style:name="P1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06836f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02da6c" officeooo:paragraph-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06836f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5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c7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d8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06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21f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21fc07" style:font-size-asian="10.5pt" style:font-weight-asian="normal" style:font-size-complex="12pt" style:font-weight-complex="normal"/>
    </style:style>
    <style:style style:name="T29" style:family="text">
      <style:text-properties officeooo:rsid="009ae9e4"/>
    </style:style>
    <style:style style:name="T30" style:family="text">
      <style:text-properties officeooo:rsid="00bac384"/>
    </style:style>
    <style:style style:name="T31" style:family="text">
      <style:text-properties officeooo:rsid="0105962a"/>
    </style:style>
    <style:style style:name="T32" style:family="text">
      <style:text-properties style:font-name-complex="Arial1"/>
    </style:style>
    <style:style style:name="T33" style:family="text">
      <style:text-properties officeooo:rsid="00eb8dfc" style:font-name-complex="Arial1"/>
    </style:style>
    <style:style style:name="T34" style:family="text">
      <style:text-properties officeooo:rsid="010e6031" style:font-name-complex="Arial1"/>
    </style:style>
    <style:style style:name="T35" style:family="text">
      <style:text-properties officeooo:rsid="0118a061" style:font-name-complex="Arial1"/>
    </style:style>
    <style:style style:name="T36" style:family="text">
      <style:text-properties officeooo:rsid="0118a39c" style:font-name-complex="Arial1"/>
    </style:style>
    <style:style style:name="T37" style:family="text">
      <style:text-properties officeooo:rsid="011a0e91" style:font-name-complex="Arial1"/>
    </style:style>
    <style:style style:name="T38" style:family="text">
      <style:text-properties officeooo:rsid="011c72a5" style:font-name-complex="Arial1"/>
    </style:style>
    <style:style style:name="T39" style:family="text">
      <style:text-properties officeooo:rsid="010e6031"/>
    </style:style>
    <style:style style:name="T40" style:family="text">
      <style:text-properties officeooo:rsid="01112d01"/>
    </style:style>
    <style:style style:name="T41" style:family="text">
      <style:text-properties officeooo:rsid="0118a061"/>
    </style:style>
    <style:style style:name="T42" style:family="text">
      <style:text-properties officeooo:rsid="0118a39c"/>
    </style:style>
    <style:style style:name="T43" style:family="text">
      <style:text-properties officeooo:rsid="011a0e91"/>
    </style:style>
    <style:style style:name="T44" style:family="text">
      <style:text-properties officeooo:rsid="011c72a5"/>
    </style:style>
    <style:style style:name="T45" style:family="text">
      <style:text-properties officeooo:rsid="011f36d3"/>
    </style:style>
    <style:style style:name="T46" style:family="text">
      <style:text-properties officeooo:rsid="014d7d12"/>
    </style:style>
    <style:style style:name="T47" style:family="text">
      <style:text-properties officeooo:rsid="011d0861"/>
    </style:style>
    <style:style style:name="T48" style:family="text">
      <style:text-properties officeooo:rsid="011d802f"/>
    </style:style>
    <style:style style:name="T49" style:family="text">
      <style:text-properties officeooo:rsid="01206ddf"/>
    </style:style>
    <style:style style:name="T50" style:family="text">
      <style:text-properties officeooo:rsid="0121fc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0">º </text:span><text:span text:style-name="T49">2194</text:span>/<text:span text:style-name="T21">20</text:span><text:span text:style-name="T41">23</text:span></text:p>
      <text:p text:style-name="P16"><text:span text:style-name="T2">V</text:span><text:span text:style-name="T1">oto de </text:span><text:span text:style-name="T2">C</text:span><text:span text:style-name="T1">ongratulações </text:span><text:span text:style-name="T5">à </text:span><text:span text:style-name="T10">E</text:span><text:span text:style-name="T11">MEB</text:span><text:span text:style-name="T10"> Ver</text:span><text:span text:style-name="T13">eador</text:span><text:span text:style-name="T10"> João Brizola</text:span><text:span text:style-name="T7"> pela conquista </text:span><text:span text:style-name="T8">do </text:span><text:span text:style-name="T10">3</text:span><text:span text:style-name="T8">º lugar na classificação geral</text:span><text:span text:style-name="T16"> </text:span><text:span text:style-name="T7">da Paralimpíada Escolar </text:span><text:span text:style-name="T9">2023 </text:span><text:span text:style-name="T7">do Município</text:span><text:span text:style-name="T14"> </text:span><text:span text:style-name="T15">de Novo Hamburgo.</text:span></text:p>
      <text:p text:style-name="P19"><text:span text:style-name="T42">Considerando o notável feito alcançado pelos alunos da </text:span><text:span text:style-name="T44">E</text:span><text:span text:style-name="T48">MEB</text:span><text:span text:style-name="T44"> Ver</text:span><text:span text:style-name="T50">eador</text:span><text:span text:style-name="T44"> João Brizola</text:span><text:span text:style-name="T34">, </text:span><text:span text:style-name="T37">parabenizamos </text:span><text:span text:style-name="T38">o 3º lugar</text:span><text:span text:style-name="T34"> </text:span><text:span text:style-name="T35">na classificação geral </text:span><text:span text:style-name="T36">da</text:span><text:span text:style-name="T34"> P</text:span><text:span text:style-name="T39">aralimpíada Escolar </text:span><text:span text:style-name="T43">2023 </text:span><text:span text:style-name="T39">do Município</text:span><text:span text:style-name="T33"> </text:span><text:span text:style-name="T37">Novo Hamburgo.</text:span></text:p>
      <text:p text:style-name="P14"><text:span text:style-name="T33">C</text:span><text:span text:style-name="T32">onsiderando o belíssimo resultado, enaltecemos também o trabalho e a <text:s/>construção coletiva de esforços dos professores, pais, alunos e da direção da entidade. </text:span></text:p>
      <text:p text:style-name="P15"><text:span text:style-name="T18">Des</text:span><text:span text:style-name="T19">t</text:span><text:span text:style-name="T18">a forma, requer-se que s</text:span><text:span text:style-name="T17">eja consignado em Ata Voto de Congratulações </text:span><text:span text:style-name="T20">aos atletas</text:span><text:span text:style-name="T7"> da </text:span><text:span text:style-name="T11">EMEB</text:span><text:span text:style-name="T10"> Ver</text:span><text:span text:style-name="T13">eador</text:span><text:span text:style-name="T10"> João Brizola</text:span><text:span text:style-name="T7">, através de sua </text:span><text:span text:style-name="T12">d</text:span><text:span text:style-name="T7">ireção</text:span><text:span text:style-name="T6">,</text:span><text:span text:style-name="T4"> </text:span><text:span text:style-name="T3">em nome desta Casa Legislativa.</text:span></text:p>
      <text:p text:style-name="P13"/>
      <text:p text:style-name="P17"><text:span text:style-name="T22">Novo Hamburgo, </text:span><text:span text:style-name="T28">1º</text:span><text:span text:style-name="T25"> de </text:span><text:span text:style-name="T27">dezembro</text:span><text:span text:style-name="T24"> de 2</text:span><text:span text:style-name="T26">023</text:span><text:span text:style-name="T23">.</text:span></text:p>
      <text:p text:style-name="P12">Vereador <text:span text:style-name="T41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18" text:outline-level="1"/>
      <text:p text:style-name="P20"/>
      <text:p text:style-name="P10"/>
      <text:p text:style-name="P8"/>
      <text:p text:style-name="P8"/>
      <text:p text:style-name="P8"/>
      <text:p text:style-name="P8"/>
      <text:p text:style-name="P8"/>
      <text:p text:style-name="P8">Obs.: Redação conforme o original do auto<text:span text:style-name="T29">r</text:span>.</text:p>
      <text:p text:style-name="P8">/<text:span text:style-name="T40">AS</text:span></text:p>
      <text:p text:style-name="P8"/>
      <text:p text:style-name="P9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5" meta:word-count="188" meta:character-count="1156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