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f82075" officeooo:paragraph-rsid="010bb3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1ca021" officeooo:paragraph-rsid="01499276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Header" style:master-page-name="">
      <style:paragraph-properties fo:margin-left="9.999cm" fo:margin-right="0cm" fo:margin-top="1.499cm" fo:margin-bottom="0cm" style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118a39c" officeooo:paragraph-rsid="0118a3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 No9 L" officeooo:paragraph-rsid="011b8805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 No9 L" officeooo:paragraph-rsid="011b8805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14b5532" officeooo:paragraph-rsid="011d49d8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14b5532" officeooo:paragraph-rsid="011d49d8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102da6c" officeooo:paragraph-rsid="010e6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059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b4e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0c7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8a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1a0e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f5b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1a0e9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0.5pt" fo:language="pt" fo:country="BR" fo:font-weight="normal" officeooo:rsid="0118a061" style:font-name-asian="Times New Roman" style:font-size-asian="9.14999961853027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T16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loext:opacity="100%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loext:opacity="10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2ddc62"/>
    </style:style>
    <style:style style:name="T2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118a061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11dd8ae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11f5baf" style:font-size-asian="10.5pt" style:font-weight-asian="normal" style:font-size-complex="12pt" style:font-weight-complex="normal"/>
    </style:style>
    <style:style style:name="T28" style:family="text">
      <style:text-properties officeooo:rsid="009ae9e4"/>
    </style:style>
    <style:style style:name="T29" style:family="text">
      <style:text-properties officeooo:rsid="00bac384"/>
    </style:style>
    <style:style style:name="T30" style:family="text">
      <style:text-properties officeooo:rsid="0105962a"/>
    </style:style>
    <style:style style:name="T31" style:family="text">
      <style:text-properties style:font-name-complex="Arial1"/>
    </style:style>
    <style:style style:name="T32" style:family="text">
      <style:text-properties officeooo:rsid="00eb8dfc" style:font-name-complex="Arial1"/>
    </style:style>
    <style:style style:name="T33" style:family="text">
      <style:text-properties officeooo:rsid="010e6031" style:font-name-complex="Arial1"/>
    </style:style>
    <style:style style:name="T34" style:family="text">
      <style:text-properties officeooo:rsid="0118a061" style:font-name-complex="Arial1"/>
    </style:style>
    <style:style style:name="T35" style:family="text">
      <style:text-properties officeooo:rsid="0118a39c" style:font-name-complex="Arial1"/>
    </style:style>
    <style:style style:name="T36" style:family="text">
      <style:text-properties officeooo:rsid="011a0e91" style:font-name-complex="Arial1"/>
    </style:style>
    <style:style style:name="T37" style:family="text">
      <style:text-properties officeooo:rsid="010e6031"/>
    </style:style>
    <style:style style:name="T38" style:family="text">
      <style:text-properties officeooo:rsid="01112d01"/>
    </style:style>
    <style:style style:name="T39" style:family="text">
      <style:text-properties officeooo:rsid="0118a061"/>
    </style:style>
    <style:style style:name="T40" style:family="text">
      <style:text-properties officeooo:rsid="0118a39c"/>
    </style:style>
    <style:style style:name="T41" style:family="text">
      <style:text-properties officeooo:rsid="011a0e91"/>
    </style:style>
    <style:style style:name="T42" style:family="text">
      <style:text-properties officeooo:rsid="014d7d12"/>
    </style:style>
    <style:style style:name="T43" style:family="text">
      <style:text-properties officeooo:rsid="011ca021"/>
    </style:style>
    <style:style style:name="T44" style:family="text">
      <style:text-properties style:font-name="Nimbus Roman No9 L" officeooo:rsid="010e6031" style:font-name-asian="Times New Roman" style:font-name-complex="Arial1"/>
    </style:style>
    <style:style style:name="T45" style:family="text">
      <style:text-properties officeooo:rsid="011f5b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9">º </text:span><text:span text:style-name="T45">2195</text:span>/<text:span text:style-name="T20">20</text:span><text:span text:style-name="T39">23</text:span></text:p>
      <text:p text:style-name="P17"><text:span text:style-name="T2">V</text:span><text:span text:style-name="T1">oto de </text:span><text:span text:style-name="T2">C</text:span><text:span text:style-name="T1">ongratulações </text:span><text:span text:style-name="T5">à </text:span><text:span text:style-name="T7">A</text:span><text:span text:style-name="T8">PAE - </text:span><text:span text:style-name="T14">Associação de Pais e Amigos dos Excepcionais de Novo Hamburgo,</text:span><text:span text:style-name="T8"> pela conquista </text:span><text:span text:style-name="T9">do 1º lugar na classificação geral</text:span><text:span text:style-name="T15"> </text:span><text:span text:style-name="T8">da Paralimpíada Escolar </text:span><text:span text:style-name="T10">2023 </text:span><text:span text:style-name="T8">do Município</text:span><text:span text:style-name="T12"> </text:span><text:span text:style-name="T13">de Novo Hamburgo.</text:span></text:p>
      <text:p text:style-name="P20"><text:span text:style-name="T40">Considerando o notável feito alcançado pelos alunos da </text:span><text:span text:style-name="T30"><text:s/></text:span><text:span text:style-name="T33">APAE - Associação de Pais e Amigos dos Excepcionais de Novo Hamburgo, </text:span><text:span text:style-name="T36">parabenizamos a</text:span><text:span text:style-name="T34"> </text:span><text:span text:style-name="T33">campeã </text:span><text:span text:style-name="T34">na classificação geral </text:span><text:span text:style-name="T35">da</text:span><text:span text:style-name="T33"> P</text:span><text:span text:style-name="T37">aralimpíada </text:span><text:span text:style-name="T41"><text:s/></text:span><text:span text:style-name="T37">Escolar </text:span><text:span text:style-name="T41">2023 </text:span><text:span text:style-name="T37">do Município</text:span><text:span text:style-name="T32"> </text:span><text:span text:style-name="T36">Novo Hamburgo.</text:span></text:p>
      <text:p text:style-name="P15"><text:span text:style-name="T32">C</text:span><text:span text:style-name="T31">onsiderando o belíssimo resultado, enaltecemos também o trabalho e a <text:s/>construção coletiva de esforços dos professores, pais, alunos e da direção da entidade.</text:span></text:p>
      <text:p text:style-name="P16"><text:span text:style-name="T17">Des</text:span><text:span text:style-name="T18">t</text:span><text:span text:style-name="T17">a forma, requer-se que s</text:span><text:span text:style-name="T16">eja consignado em Ata Voto de Congratulações </text:span><text:span text:style-name="T19">aos atletas</text:span><text:span text:style-name="T8"> da APAE - </text:span><text:span text:style-name="T14">Associação de Pais e Amigos dos Excepcionais de Novo Hamburgo,</text:span><text:span text:style-name="T8"> através de sua </text:span><text:span text:style-name="T11">d</text:span><text:span text:style-name="T8">ireção</text:span><text:span text:style-name="T6">,</text:span><text:span text:style-name="T4"> </text:span><text:span text:style-name="T3">em nome desta Casa Legislativa.</text:span></text:p>
      <text:p text:style-name="P14"/>
      <text:p text:style-name="P8"><text:span text:style-name="T21">Novo Hamburgo, </text:span><text:span text:style-name="T27">1º</text:span><text:span text:style-name="T24"> de </text:span><text:span text:style-name="T26">dezembro</text:span><text:span text:style-name="T23"> de 2</text:span><text:span text:style-name="T25">023</text:span><text:span text:style-name="T22">.</text:span></text:p>
      <text:p text:style-name="P13">Vereador <text:span text:style-name="T39">Cristiano Coller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19" text:outline-level="1"/>
      <text:p text:style-name="P18"/>
      <text:p text:style-name="Standard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>Obs.: Redação conforme o original do auto<text:span text:style-name="T28">r</text:span>.</text:p>
      <text:p text:style-name="P9">/<text:span text:style-name="T38">AS</text:span></text:p>
      <text:p text:style-name="P9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11-25T10:00:05.80715549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1" meta:character-count="1282" meta:non-whitespace-character-count="10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