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1ca021" officeooo:paragraph-rsid="0149927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Header" style:master-page-name="">
      <style:paragraph-properties fo:margin-left="9.999cm" fo:margin-right="0cm" fo:margin-top="1.499cm" fo:margin-bottom="0cm" style:contextual-spacing="false" fo:text-align="center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" fo:font-size="12pt" fo:language="pt" fo:country="BR" fo:font-weight="normal" officeooo:rsid="00082bec" officeooo:paragraph-rsid="00df3f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118a39c" officeooo:paragraph-rsid="0118a3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font-name="Nimbus Roman No9 L" officeooo:paragraph-rsid="011bd120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style:font-name="Nimbus Roman No9 L" officeooo:paragraph-rsid="010c7638"/>
    </style:style>
    <style:style style:name="P16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7" style:family="paragraph" style:parent-style-name="Heading_20_1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normal" officeooo:rsid="014b5532" officeooo:paragraph-rsid="011ceafe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f82075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102da6c" officeooo:paragraph-rsid="011b78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0596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0b4e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0e60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18a0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1a0e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1b78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1f5a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eb8df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1a0e9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0.5pt" fo:language="pt" fo:country="BR" fo:font-weight="normal" officeooo:rsid="0118a061" style:font-name-asian="Times New Roman" style:font-size-asian="9.14999961853027pt" style:language-asian="pt" style:country-asian="BR" style:font-weight-asian="normal" style:font-name-complex="Times New Roman" style:font-size-complex="10.5pt" style:language-complex="pt" style:country-complex="BR" style:font-weight-complex="normal"/>
    </style:style>
    <style:style style:name="T15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loext:opacity="100%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loext:opacity="100%" fo:font-size="12pt" fo:language="pt" fo:country="BR" fo:font-weight="normal" officeooo:rsid="010e603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officeooo:rsid="002ddc62"/>
    </style:style>
    <style:style style:name="T2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ffdfe8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118a061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11dd8ae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11f5a67" style:font-size-asian="10.5pt" style:font-weight-asian="normal" style:font-size-complex="12pt" style:font-weight-complex="normal"/>
    </style:style>
    <style:style style:name="T27" style:family="text">
      <style:text-properties officeooo:rsid="009ae9e4"/>
    </style:style>
    <style:style style:name="T28" style:family="text">
      <style:text-properties officeooo:rsid="00bac384"/>
    </style:style>
    <style:style style:name="T29" style:family="text">
      <style:text-properties style:font-name-complex="Arial1"/>
    </style:style>
    <style:style style:name="T30" style:family="text">
      <style:text-properties officeooo:rsid="00eb8dfc" style:font-name-complex="Arial1"/>
    </style:style>
    <style:style style:name="T31" style:family="text">
      <style:text-properties officeooo:rsid="010e6031" style:font-name-complex="Arial1"/>
    </style:style>
    <style:style style:name="T32" style:family="text">
      <style:text-properties officeooo:rsid="0118a061" style:font-name-complex="Arial1"/>
    </style:style>
    <style:style style:name="T33" style:family="text">
      <style:text-properties officeooo:rsid="0118a39c" style:font-name-complex="Arial1"/>
    </style:style>
    <style:style style:name="T34" style:family="text">
      <style:text-properties officeooo:rsid="011a0e91" style:font-name-complex="Arial1"/>
    </style:style>
    <style:style style:name="T35" style:family="text">
      <style:text-properties officeooo:rsid="011b7898" style:font-name-complex="Arial1"/>
    </style:style>
    <style:style style:name="T36" style:family="text">
      <style:text-properties officeooo:rsid="010e6031"/>
    </style:style>
    <style:style style:name="T37" style:family="text">
      <style:text-properties officeooo:rsid="01112d01"/>
    </style:style>
    <style:style style:name="T38" style:family="text">
      <style:text-properties officeooo:rsid="0118a061"/>
    </style:style>
    <style:style style:name="T39" style:family="text">
      <style:text-properties officeooo:rsid="0118a39c"/>
    </style:style>
    <style:style style:name="T40" style:family="text">
      <style:text-properties officeooo:rsid="011a0e91"/>
    </style:style>
    <style:style style:name="T41" style:family="text">
      <style:text-properties officeooo:rsid="011b7898"/>
    </style:style>
    <style:style style:name="T42" style:family="text">
      <style:text-properties officeooo:rsid="014d7d12"/>
    </style:style>
    <style:style style:name="T43" style:family="text">
      <style:text-properties officeooo:rsid="011f36d3"/>
    </style:style>
    <style:style style:name="T44" style:family="text">
      <style:text-properties officeooo:rsid="011ceafe"/>
    </style:style>
    <style:style style:name="T45" style:family="text">
      <style:text-properties style:font-name="Nimbus Roman No9 L" officeooo:rsid="011b7898" style:font-name-asian="Times New Roman" style:font-name-complex="Times New Roman"/>
    </style:style>
    <style:style style:name="T46" style:family="text">
      <style:text-properties officeooo:rsid="011f5a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28">º </text:span><text:span text:style-name="T46">2196</text:span>/<text:span text:style-name="T19">20</text:span><text:span text:style-name="T38">23</text:span></text:p>
      <text:p text:style-name="P15"><text:span text:style-name="T2">V</text:span><text:span text:style-name="T1">oto de </text:span><text:span text:style-name="T2">C</text:span><text:span text:style-name="T1">ongratulações </text:span><text:span text:style-name="T5">à </text:span><text:span text:style-name="T10">IENH – Instituição Evangélica de Novo Hamburgo,</text:span><text:span text:style-name="T7"> pela conquista </text:span><text:span text:style-name="T8">do 1º lugar na classificação geral</text:span><text:span text:style-name="T14"> </text:span><text:span text:style-name="T7">da </text:span><text:span text:style-name="T10">Olimp</text:span><text:span text:style-name="T11">í</text:span><text:span text:style-name="T10">ada</text:span><text:span text:style-name="T7"> Escolar </text:span><text:span text:style-name="T9">2023 </text:span><text:span text:style-name="T7">do Município</text:span><text:span text:style-name="T12"> </text:span><text:span text:style-name="T13">de Novo Hamburgo.</text:span></text:p>
      <text:p text:style-name="P19"><text:span text:style-name="T39">Considerando o notável feito alcançado pelos alunos da </text:span><text:span text:style-name="T41">IENH – Instituição Evangélica de </text:span><text:span text:style-name="T31">Novo Hamburgo, </text:span><text:span text:style-name="T34">parabenizamos a</text:span><text:span text:style-name="T32"> </text:span><text:span text:style-name="T31">campeã </text:span><text:span text:style-name="T32">na classificação geral </text:span><text:span text:style-name="T33">da</text:span><text:span text:style-name="T31"> </text:span><text:span text:style-name="T35">Olimpíada</text:span><text:span text:style-name="T36"> </text:span><text:span text:style-name="T40"><text:s/></text:span><text:span text:style-name="T36">Escolar </text:span><text:span text:style-name="T40">2023 </text:span><text:span text:style-name="T36">do Município</text:span><text:span text:style-name="T30"> </text:span><text:span text:style-name="T34">Novo Hamburgo.</text:span></text:p>
      <text:p text:style-name="P13"><text:span text:style-name="T30">C</text:span><text:span text:style-name="T29">onsiderando o belíssimo resultado, enaltecemos também o trabalho e a <text:s/>construção coletiva de esforços dos professores, pais, alunos e da direção da entidade.</text:span></text:p>
      <text:p text:style-name="P14"><text:span text:style-name="T16">Des</text:span><text:span text:style-name="T17">t</text:span><text:span text:style-name="T16">a forma, requer-se que s</text:span><text:span text:style-name="T15">eja consignado em Ata Voto de Congratulações </text:span><text:span text:style-name="T18">aos atletas</text:span><text:span text:style-name="T7"> da </text:span><text:span text:style-name="T10">IENH - Instituição Evangélica de Novo Hamburgo,</text:span><text:span text:style-name="T7"> através de sua </text:span><text:span text:style-name="T11">d</text:span><text:span text:style-name="T7">ireção</text:span><text:span text:style-name="T6">,</text:span><text:span text:style-name="T4"> </text:span><text:span text:style-name="T3">em nome desta Casa Legislativa.</text:span></text:p>
      <text:p text:style-name="P12"/>
      <text:p text:style-name="P16"><text:span text:style-name="T20">Novo Hamburgo, </text:span><text:span text:style-name="T25">1</text:span><text:span text:style-name="T26">º</text:span><text:span text:style-name="T23"> de </text:span><text:span text:style-name="T25">dezembro</text:span><text:span text:style-name="T22"> de 2</text:span><text:span text:style-name="T24">023</text:span><text:span text:style-name="T21">.</text:span></text:p>
      <text:p text:style-name="P11">Vereador <text:span text:style-name="T38">Cristiano Coller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h text:style-name="P17" text:outline-level="1"><text:span text:style-name="T45"/></text:h>
      <text:p text:style-name="Standard"/>
      <text:p text:style-name="P9"/>
      <text:p text:style-name="P9"/>
      <text:p text:style-name="P8"/>
      <text:p text:style-name="P8"/>
      <text:p text:style-name="P8"/>
      <text:p text:style-name="P8"/>
      <text:p text:style-name="P8">Obs.: Redação conforme o original do auto<text:span text:style-name="T27">r</text:span>.</text:p>
      <text:p text:style-name="P8">/<text:span text:style-name="T37">AS</text:span></text:p>
      <text:p text:style-name="P1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11-25T10:00:05.80715549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4" meta:character-count="1209" meta:non-whitespace-character-count="10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