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22e7da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6b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6" style:family="text">
      <style:text-properties style:use-window-font-color="true" loext:opacity="0%" fo:font-size="10.5pt" fo:language="pt" fo:country="BR" fo:font-weight="normal" officeooo:rsid="0121cd8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7" style:family="text">
      <style:text-properties style:use-window-font-color="true" loext:opacity="0%" fo:font-size="10.5pt" fo:language="pt" fo:country="BR" fo:font-weight="normal" officeooo:rsid="0123234a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26b759" style:font-size-asian="10.5pt" style:font-weight-asian="normal" style:font-size-complex="12pt" style:font-weight-complex="normal"/>
    </style:style>
    <style:style style:name="T30" style:family="text">
      <style:text-properties officeooo:rsid="009ae9e4"/>
    </style:style>
    <style:style style:name="T31" style:family="text">
      <style:text-properties officeooo:rsid="00bac384"/>
    </style:style>
    <style:style style:name="T32" style:family="text">
      <style:text-properties style:font-name-complex="Arial1"/>
    </style:style>
    <style:style style:name="T33" style:family="text">
      <style:text-properties officeooo:rsid="00eb8dfc" style:font-name-complex="Arial1"/>
    </style:style>
    <style:style style:name="T34" style:family="text">
      <style:text-properties officeooo:rsid="010e6031" style:font-name-complex="Arial1"/>
    </style:style>
    <style:style style:name="T35" style:family="text">
      <style:text-properties officeooo:rsid="0118a061" style:font-name-complex="Arial1"/>
    </style:style>
    <style:style style:name="T36" style:family="text">
      <style:text-properties officeooo:rsid="0118a39c" style:font-name-complex="Arial1"/>
    </style:style>
    <style:style style:name="T37" style:family="text">
      <style:text-properties officeooo:rsid="011a0e91" style:font-name-complex="Arial1"/>
    </style:style>
    <style:style style:name="T38" style:family="text">
      <style:text-properties officeooo:rsid="011b7898" style:font-name-complex="Arial1"/>
    </style:style>
    <style:style style:name="T39" style:family="text">
      <style:text-properties officeooo:rsid="011bea50" style:font-name-complex="Arial1"/>
    </style:style>
    <style:style style:name="T40" style:family="text">
      <style:text-properties officeooo:rsid="011f2cb0" style:font-name-complex="Arial1"/>
    </style:style>
    <style:style style:name="T41" style:family="text">
      <style:text-properties officeooo:rsid="0121cd8b" style:font-name-complex="Arial1"/>
    </style:style>
    <style:style style:name="T42" style:family="text">
      <style:text-properties officeooo:rsid="0122e7da" style:font-name-complex="Arial1"/>
    </style:style>
    <style:style style:name="T43" style:family="text">
      <style:text-properties officeooo:rsid="0123234a" style:font-name-complex="Arial1"/>
    </style:style>
    <style:style style:name="T44" style:family="text">
      <style:text-properties officeooo:rsid="010e6031"/>
    </style:style>
    <style:style style:name="T45" style:family="text">
      <style:text-properties officeooo:rsid="01112d01"/>
    </style:style>
    <style:style style:name="T46" style:family="text">
      <style:text-properties officeooo:rsid="0118a061"/>
    </style:style>
    <style:style style:name="T47" style:family="text">
      <style:text-properties officeooo:rsid="0118a39c"/>
    </style:style>
    <style:style style:name="T48" style:family="text">
      <style:text-properties officeooo:rsid="011a0e91"/>
    </style:style>
    <style:style style:name="T49" style:family="text">
      <style:text-properties officeooo:rsid="011b7898"/>
    </style:style>
    <style:style style:name="T50" style:family="text">
      <style:text-properties officeooo:rsid="011f2cb0"/>
    </style:style>
    <style:style style:name="T51" style:family="text">
      <style:text-properties officeooo:rsid="0122e7da"/>
    </style:style>
    <style:style style:name="T52" style:family="text">
      <style:text-properties officeooo:rsid="011ceafe"/>
    </style:style>
    <style:style style:name="T53" style:family="text">
      <style:text-properties officeooo:rsid="014d7d12"/>
    </style:style>
    <style:style style:name="T54" style:family="text">
      <style:text-properties style:font-name="Nimbus Roman No9 L" officeooo:rsid="011b7898" style:font-name-asian="Times New Roman" style:font-name-complex="Times New Roman"/>
    </style:style>
    <style:style style:name="T55" style:family="text">
      <style:text-properties officeooo:rsid="011f36d3"/>
    </style:style>
    <style:style style:name="T56" style:family="text">
      <style:text-properties officeooo:rsid="0126b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1">º </text:span><text:span text:style-name="T56">2197</text:span>/<text:span text:style-name="T22">20</text:span><text:span text:style-name="T46">23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12">à</text:span><text:span text:style-name="T10"> </text:span><text:span text:style-name="T11">IENH - Instituição Evangélica de Novo Hamburgo,</text:span><text:span text:style-name="T6"> pela conquista </text:span><text:span text:style-name="T7">do </text:span><text:span text:style-name="T11">2</text:span><text:span text:style-name="T7">º lugar na classificação geral</text:span><text:span text:style-name="T15"> </text:span><text:span text:style-name="T17">categoria</text:span><text:span text:style-name="T15"> </text:span><text:span text:style-name="T16">Sub 11 </text:span><text:span text:style-name="T6">da </text:span><text:span text:style-name="T9">Olimpíada</text:span><text:span text:style-name="T6"> Escolar </text:span><text:span text:style-name="T8">2023 </text:span><text:span text:style-name="T6">do Município</text:span><text:span text:style-name="T13"> </text:span><text:span text:style-name="T14">de Novo Hamburgo.</text:span></text:p>
      <text:p text:style-name="P19"><text:span text:style-name="T47">Considerando o notável feito alcançado pelos alunos d</text:span><text:span text:style-name="T50">a</text:span><text:span text:style-name="T49"> </text:span><text:span text:style-name="T51">IENH - Instituição Evangélica de Novo Hamburgo,</text:span><text:span text:style-name="T34"> </text:span><text:span text:style-name="T37">parabenizamos a</text:span><text:span text:style-name="T35"> </text:span><text:span text:style-name="T39">instituição pelo </text:span><text:span text:style-name="T42">2</text:span><text:span text:style-name="T39">º</text:span><text:span text:style-name="T34"> </text:span><text:span text:style-name="T40">lugar </text:span><text:span text:style-name="T35">na classificação geral </text:span><text:span text:style-name="T43">categoria </text:span><text:span text:style-name="T41">Sub 11 </text:span><text:span text:style-name="T36">da</text:span><text:span text:style-name="T34"> </text:span><text:span text:style-name="T38">Olimpíada</text:span><text:span text:style-name="T44"> </text:span><text:span text:style-name="T48"><text:s/></text:span><text:span text:style-name="T44">Escolar </text:span><text:span text:style-name="T48">2023 </text:span><text:span text:style-name="T44">do Município</text:span><text:span text:style-name="T33"> </text:span><text:span text:style-name="T37">Novo Hamburgo.</text:span></text:p>
      <text:p text:style-name="P14"><text:span text:style-name="T33">C</text:span><text:span text:style-name="T32">onsiderando o belíssimo resultado, enaltecemos também o trabalho e a <text:s/>construção coletiva de esforços dos professores, pais, alunos e da direção da entidade </text:span></text:p>
      <text:p text:style-name="P15"><text:span text:style-name="T19">Des</text:span><text:span text:style-name="T20">t</text:span><text:span text:style-name="T19">a forma, requer-se que s</text:span><text:span text:style-name="T18">eja consignado em Ata Voto de Congratulações </text:span><text:span text:style-name="T21">aos atletas</text:span><text:span text:style-name="T6"> da </text:span><text:span text:style-name="T11">IENH - Instituição Evangélica de Novo Hamburgo</text:span><text:span text:style-name="T6">, através de sua Direção</text:span><text:span text:style-name="T5">,</text:span><text:span text:style-name="T4"> </text:span><text:span text:style-name="T3">em nome desta Casa Legislativa.</text:span></text:p>
      <text:p text:style-name="P13"/>
      <text:p text:style-name="P17"><text:span text:style-name="T23">Novo Hamburgo, </text:span><text:span text:style-name="T28">1</text:span><text:span text:style-name="T29">º</text:span><text:span text:style-name="T26"> de </text:span><text:span text:style-name="T28">dezembro</text:span><text:span text:style-name="T25"> de 2</text:span><text:span text:style-name="T27">023</text:span><text:span text:style-name="T24">.</text:span></text:p>
      <text:p text:style-name="P12">Vereador <text:span text:style-name="T46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8" text:outline-level="1"><text:span text:style-name="T54"/></text:h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30">r</text:span>.</text:p>
      <text:p text:style-name="P8">/<text:span text:style-name="T45">AS</text:span></text:p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62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