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10c7638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7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59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1bea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bac384" style:font-size-asian="12pt" style:font-size-complex="12pt"/>
    </style:style>
    <style:style style:name="T45" style:family="text">
      <style:text-properties fo:font-size="12pt" officeooo:rsid="002ddc62" style:font-size-asian="12pt" style:font-size-complex="12pt"/>
    </style:style>
    <style:style style:name="T46" style:family="text">
      <style:text-properties fo:font-size="12pt" officeooo:rsid="0118a061" style:font-size-asian="12pt" style:font-size-complex="12pt"/>
    </style:style>
    <style:style style:name="T47" style:family="text">
      <style:text-properties officeooo:rsid="009ae9e4"/>
    </style:style>
    <style:style style:name="T48" style:family="text">
      <style:text-properties officeooo:rsid="00bac384"/>
    </style:style>
    <style:style style:name="T49" style:family="text">
      <style:text-properties style:font-name-complex="Arial1"/>
    </style:style>
    <style:style style:name="T50" style:family="text">
      <style:text-properties officeooo:rsid="00eb8dfc" style:font-name-complex="Arial1"/>
    </style:style>
    <style:style style:name="T51" style:family="text">
      <style:text-properties officeooo:rsid="010e6031" style:font-name-complex="Arial1"/>
    </style:style>
    <style:style style:name="T52" style:family="text">
      <style:text-properties officeooo:rsid="0118a061" style:font-name-complex="Arial1"/>
    </style:style>
    <style:style style:name="T53" style:family="text">
      <style:text-properties officeooo:rsid="0118a39c" style:font-name-complex="Arial1"/>
    </style:style>
    <style:style style:name="T54" style:family="text">
      <style:text-properties officeooo:rsid="011a0e91" style:font-name-complex="Arial1"/>
    </style:style>
    <style:style style:name="T55" style:family="text">
      <style:text-properties officeooo:rsid="011b7898" style:font-name-complex="Arial1"/>
    </style:style>
    <style:style style:name="T56" style:family="text">
      <style:text-properties officeooo:rsid="011bea50" style:font-name-complex="Arial1"/>
    </style:style>
    <style:style style:name="T57" style:family="text">
      <style:text-properties officeooo:rsid="011d77e6" style:font-name-complex="Arial1"/>
    </style:style>
    <style:style style:name="T58" style:family="text">
      <style:text-properties officeooo:rsid="010e6031"/>
    </style:style>
    <style:style style:name="T59" style:family="text">
      <style:text-properties officeooo:rsid="01112d01"/>
    </style:style>
    <style:style style:name="T60" style:family="text">
      <style:text-properties officeooo:rsid="0118a061"/>
    </style:style>
    <style:style style:name="T61" style:family="text">
      <style:text-properties officeooo:rsid="0118a39c"/>
    </style:style>
    <style:style style:name="T62" style:family="text">
      <style:text-properties officeooo:rsid="011a0e91"/>
    </style:style>
    <style:style style:name="T63" style:family="text">
      <style:text-properties officeooo:rsid="011b7898"/>
    </style:style>
    <style:style style:name="T64" style:family="text">
      <style:text-properties officeooo:rsid="011bea50"/>
    </style:style>
    <style:style style:name="T65" style:family="text">
      <style:text-properties officeooo:rsid="011ceafe"/>
    </style:style>
    <style:style style:name="T66" style:family="text">
      <style:text-properties officeooo:rsid="014d7d12"/>
    </style:style>
    <style:style style:name="T67" style:family="text">
      <style:text-properties style:font-name="Nimbus Roman No9 L" fo:font-size="12pt" fo:font-weight="normal" officeooo:rsid="011b7898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officeooo:rsid="011f36d3"/>
    </style:style>
    <style:style style:name="T69" style:family="text">
      <style:text-properties officeooo:rsid="011e50dd"/>
    </style:style>
    <style:style style:name="T70" style:family="text">
      <style:text-properties fo:font-weight="normal" officeooo:rsid="001c7100" style:font-weight-asian="normal" style:font-weight-complex="normal"/>
    </style:style>
    <style:style style:name="T71" style:family="text">
      <style:text-properties fo:font-weight="normal" officeooo:rsid="011dd8ae" style:font-weight-asian="normal" style:font-weight-complex="normal"/>
    </style:style>
    <style:style style:name="T72" style:family="text">
      <style:text-properties fo:font-weight="normal" officeooo:rsid="00ffdfe8" style:font-weight-asian="normal" style:font-weight-complex="normal"/>
    </style:style>
    <style:style style:name="T73" style:family="text">
      <style:text-properties fo:font-weight="normal" officeooo:rsid="0096afdc" style:font-weight-asian="normal" style:font-weight-complex="normal"/>
    </style:style>
    <style:style style:name="T74" style:family="text">
      <style:text-properties fo:font-weight="normal" officeooo:rsid="0118a061" style:font-weight-asian="normal" style:font-weight-complex="normal"/>
    </style:style>
    <style:style style:name="T75" style:family="text">
      <style:text-properties fo:font-weight="normal" officeooo:rsid="006836f4" style:font-weight-asian="normal" style:font-weight-complex="normal"/>
    </style:style>
    <style:style style:name="T76" style:family="text">
      <style:text-properties fo:font-weight="normal" officeooo:rsid="01211292" style:font-weight-asian="normal" style:font-weight-complex="normal"/>
    </style:style>
    <style:style style:name="T77" style:family="text">
      <style:text-properties style:font-name="Nimbus Roman" fo:font-size="12pt" fo:font-weight="normal" officeooo:rsid="011b7898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Nimbus Roman" fo:font-size="12pt" style:font-size-asian="12pt" style:font-size-complex="12pt"/>
    </style:style>
    <style:style style:name="T79" style:family="text">
      <style:text-properties style:font-name="Nimbus Roman" fo:font-size="12pt" officeooo:rsid="00bac384" style:font-size-asian="12pt" style:font-size-complex="12pt"/>
    </style:style>
    <style:style style:name="T80" style:family="text">
      <style:text-properties style:font-name="Nimbus Roman" fo:font-size="12pt" officeooo:rsid="002ddc62" style:font-size-asian="12pt" style:font-size-complex="12pt"/>
    </style:style>
    <style:style style:name="T81" style:family="text">
      <style:text-properties style:font-name="Nimbus Roman" fo:font-size="12pt" officeooo:rsid="0118a061" style:font-size-asian="12pt" style:font-size-complex="12pt"/>
    </style:style>
    <style:style style:name="T82" style:family="text">
      <style:text-properties style:font-name="Nimbus Roman" fo:font-size="12pt" fo:font-weight="bold" officeooo:rsid="011b7898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Nimbus Roman" fo:font-size="12pt" fo:font-weight="bold" officeooo:rsid="00bac384" style:font-size-asian="12pt" style:font-weight-asian="bold" style:font-size-complex="12pt" style:font-weight-complex="bold"/>
    </style:style>
    <style:style style:name="T85" style:family="text">
      <style:text-properties style:font-name="Nimbus Roman" fo:font-size="12pt" fo:font-weight="bold" officeooo:rsid="002ddc62" style:font-size-asian="12pt" style:font-weight-asian="bold" style:font-size-complex="12pt" style:font-weight-complex="bold"/>
    </style:style>
    <style:style style:name="T86" style:family="text">
      <style:text-properties style:font-name="Nimbus Roman" fo:font-size="12pt" fo:font-weight="bold" officeooo:rsid="0118a061" style:font-size-asian="12pt" style:font-weight-asian="bold" style:font-size-complex="12pt" style:font-weight-complex="bold"/>
    </style:style>
    <style:style style:name="T87" style:family="text">
      <style:text-properties style:font-name="Nimbus Roman" fo:font-size="12pt" fo:font-weight="bold" officeooo:rsid="0121129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7"><text:s text:c="38"/></text:span><text:span text:style-name="T82"><text:s text:c="4"/></text:span><text:span text:style-name="T83">REQUERIMENTO N</text:span><text:span text:style-name="T84">º </text:span><text:span text:style-name="T87">2198</text:span><text:span text:style-name="T83">/</text:span><text:span text:style-name="T85">20</text:span><text:span text:style-name="T86">23</text:span></text:p>
      <text:p text:style-name="P7"><text:span text:style-name="T15">V</text:span><text:span text:style-name="T16">oto de </text:span><text:span text:style-name="T15">C</text:span><text:span text:style-name="T16">ongratulações </text:span><text:span text:style-name="T17">à </text:span><text:span text:style-name="T18">FEEVALE</text:span><text:span text:style-name="T19"> pela conquista </text:span><text:span text:style-name="T20">do </text:span><text:span text:style-name="T18">2</text:span><text:span text:style-name="T20">º lugar na classificação geral </text:span><text:span text:style-name="T19">da </text:span><text:span text:style-name="T21">Olimpíada</text:span><text:span text:style-name="T19"> Escolar </text:span><text:span text:style-name="T22">2023 </text:span><text:span text:style-name="T19">do Município</text:span><text:span text:style-name="T26"> </text:span><text:span text:style-name="T27">de Novo Hamburgo.</text:span></text:p>
      <text:p text:style-name="P12"><text:span text:style-name="T61">Considerando o notável feito alcançado pelos alunos da </text:span><text:span text:style-name="T64">FEEVALE</text:span><text:span text:style-name="T51">, </text:span><text:span text:style-name="T54">parabenizamos a</text:span><text:span text:style-name="T52"> </text:span><text:span text:style-name="T56">instituição pelo 2º</text:span><text:span text:style-name="T51"> </text:span><text:span text:style-name="T57">lugar </text:span><text:span text:style-name="T52">na classificação geral </text:span><text:span text:style-name="T53">da</text:span><text:span text:style-name="T51"> </text:span><text:span text:style-name="T55">Olimpíada</text:span><text:span text:style-name="T58"> Escolar </text:span><text:span text:style-name="T62">2023 </text:span><text:span text:style-name="T58">do Município</text:span><text:span text:style-name="T50"> </text:span><text:span text:style-name="T54">Novo Hamburgo</text:span></text:p>
      <text:p text:style-name="P8"><text:span text:style-name="T50">C</text:span><text:span text:style-name="T49">onsiderando o belíssimo resultado, enaltecemos também o trabalho <text:s/>e a <text:s/>construção coletiva de esforços dos professores, pais, alunos e da direção da entidade </text:span></text:p>
      <text:p text:style-name="P10"/>
      <text:p text:style-name="P11"><text:span text:style-name="T32">Des</text:span><text:span text:style-name="T33">t</text:span><text:span text:style-name="T32">a forma, requer-se que s</text:span><text:span text:style-name="T34">eja consignado em Ata Voto de Congratulações </text:span><text:span text:style-name="T35">aos atletas</text:span><text:span text:style-name="T19"> da </text:span><text:span text:style-name="T18">FEEVALE</text:span><text:span text:style-name="T19">, através de sua Direção</text:span><text:span text:style-name="T23">,</text:span><text:span text:style-name="T24"> </text:span><text:span text:style-name="T25">em nome desta Casa Legislativa.</text:span></text:p>
      <text:p text:style-name="P9"/>
      <text:p text:style-name="P13"><text:span text:style-name="T70">Novo Hamburgo, </text:span><text:span text:style-name="T71">1</text:span><text:span text:style-name="T76">º</text:span><text:span text:style-name="T72"> de </text:span><text:span text:style-name="T71">dezembro</text:span><text:span text:style-name="T73"> de 2</text:span><text:span text:style-name="T74">023</text:span><text:span text:style-name="T75">.</text:span></text:p>
      <text:p text:style-name="P17">Vereador <text:span text:style-name="T60">Cristiano Coller</text:span></text:p>
      <text:p text:style-name="P18"/>
      <text:p text:style-name="P18"/>
      <text:p text:style-name="P18"/>
      <text:p text:style-name="P18"/>
      <text:p text:style-name="P18"/>
      <text:p text:style-name="P18"/>
      <text:h text:style-name="P15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Redação conforme o original do auto<text:span text:style-name="T47">r</text:span>.</text:p>
      <text:p text:style-name="P19">/<text:span text:style-name="T59">AS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5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