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26ef5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6e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b8dfc" officeooo:paragraph-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6ef5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6e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6e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6" style:family="text">
      <style:text-properties style:use-window-font-color="true" loext:opacity="0%" fo:font-size="10.5pt" fo:language="pt" fo:country="BR" fo:font-weight="normal" officeooo:rsid="0121cd8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7" style:family="text">
      <style:text-properties style:use-window-font-color="true" loext:opacity="0%" fo:font-size="10.5pt" fo:language="pt" fo:country="BR" fo:font-weight="normal" officeooo:rsid="0125224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8" style:family="text">
      <style:text-properties style:use-window-font-color="true" loext:opacity="0%" fo:font-size="10.5pt" fo:language="pt" fo:country="BR" fo:font-weight="normal" officeooo:rsid="0127bbf5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22e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6ef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7b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1c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522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2c85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2f69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2ddc62"/>
    </style:style>
    <style:style style:name="T4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53" style:family="text">
      <style:text-properties officeooo:rsid="009ae9e4"/>
    </style:style>
    <style:style style:name="T54" style:family="text">
      <style:text-properties officeooo:rsid="00bac384"/>
    </style:style>
    <style:style style:name="T55" style:family="text">
      <style:text-properties style:font-name-complex="Arial1"/>
    </style:style>
    <style:style style:name="T56" style:family="text">
      <style:text-properties officeooo:rsid="00eb8dfc" style:font-name-complex="Arial1"/>
    </style:style>
    <style:style style:name="T57" style:family="text">
      <style:text-properties officeooo:rsid="010e6031" style:font-name-complex="Arial1"/>
    </style:style>
    <style:style style:name="T58" style:family="text">
      <style:text-properties officeooo:rsid="0118a061" style:font-name-complex="Arial1"/>
    </style:style>
    <style:style style:name="T59" style:family="text">
      <style:text-properties officeooo:rsid="0118a39c" style:font-name-complex="Arial1"/>
    </style:style>
    <style:style style:name="T60" style:family="text">
      <style:text-properties officeooo:rsid="011a0e91" style:font-name-complex="Arial1"/>
    </style:style>
    <style:style style:name="T61" style:family="text">
      <style:text-properties officeooo:rsid="011b7898" style:font-name-complex="Arial1"/>
    </style:style>
    <style:style style:name="T62" style:family="text">
      <style:text-properties officeooo:rsid="011bea50" style:font-name-complex="Arial1"/>
    </style:style>
    <style:style style:name="T63" style:family="text">
      <style:text-properties officeooo:rsid="011f2cb0" style:font-name-complex="Arial1"/>
    </style:style>
    <style:style style:name="T64" style:family="text">
      <style:text-properties officeooo:rsid="0121cd8b" style:font-name-complex="Arial1"/>
    </style:style>
    <style:style style:name="T65" style:family="text">
      <style:text-properties officeooo:rsid="0125224b" style:font-name-complex="Arial1"/>
    </style:style>
    <style:style style:name="T66" style:family="text">
      <style:text-properties officeooo:rsid="0126ef5b" style:font-name-complex="Arial1"/>
    </style:style>
    <style:style style:name="T67" style:family="text">
      <style:text-properties officeooo:rsid="0127bbf5" style:font-name-complex="Arial1"/>
    </style:style>
    <style:style style:name="T68" style:family="text">
      <style:text-properties officeooo:rsid="010e6031"/>
    </style:style>
    <style:style style:name="T69" style:family="text">
      <style:text-properties officeooo:rsid="01112d01"/>
    </style:style>
    <style:style style:name="T70" style:family="text">
      <style:text-properties officeooo:rsid="0118a061"/>
    </style:style>
    <style:style style:name="T71" style:family="text">
      <style:text-properties officeooo:rsid="0118a39c"/>
    </style:style>
    <style:style style:name="T72" style:family="text">
      <style:text-properties officeooo:rsid="011a0e91"/>
    </style:style>
    <style:style style:name="T73" style:family="text">
      <style:text-properties officeooo:rsid="011b7898"/>
    </style:style>
    <style:style style:name="T74" style:family="text">
      <style:text-properties officeooo:rsid="011f2cb0"/>
    </style:style>
    <style:style style:name="T75" style:family="text">
      <style:text-properties officeooo:rsid="0122e7da"/>
    </style:style>
    <style:style style:name="T76" style:family="text">
      <style:text-properties officeooo:rsid="011ceafe"/>
    </style:style>
    <style:style style:name="T77" style:family="text">
      <style:text-properties officeooo:rsid="014d7d12"/>
    </style:style>
    <style:style style:name="T78" style:family="text">
      <style:text-properties style:font-name="Nimbus Roman No9 L" officeooo:rsid="011b7898" style:font-name-asian="Times New Roman" style:font-name-complex="Times New Roman"/>
    </style:style>
    <style:style style:name="T79" style:family="text">
      <style:text-properties officeooo:rsid="011f36d3"/>
    </style:style>
    <style:style style:name="T80" style:family="text">
      <style:text-properties officeooo:rsid="012c85ca"/>
    </style:style>
    <style:style style:name="T81" style:family="text">
      <style:text-properties fo:font-weight="normal" officeooo:rsid="001c7100" style:font-weight-asian="normal" style:font-weight-complex="normal"/>
    </style:style>
    <style:style style:name="T82" style:family="text">
      <style:text-properties fo:font-weight="normal" officeooo:rsid="011dd8ae" style:font-weight-asian="normal" style:font-weight-complex="normal"/>
    </style:style>
    <style:style style:name="T83" style:family="text">
      <style:text-properties fo:font-weight="normal" officeooo:rsid="00ffdfe8" style:font-weight-asian="normal" style:font-weight-complex="normal"/>
    </style:style>
    <style:style style:name="T84" style:family="text">
      <style:text-properties fo:font-weight="normal" officeooo:rsid="0096afdc" style:font-weight-asian="normal" style:font-weight-complex="normal"/>
    </style:style>
    <style:style style:name="T85" style:family="text">
      <style:text-properties fo:font-weight="normal" officeooo:rsid="0118a061" style:font-weight-asian="normal" style:font-weight-complex="normal"/>
    </style:style>
    <style:style style:name="T86" style:family="text">
      <style:text-properties fo:font-weight="normal" officeooo:rsid="006836f4" style:font-weight-asian="normal" style:font-weight-complex="normal"/>
    </style:style>
    <style:style style:name="T87" style:family="text">
      <style:text-properties fo:font-weight="normal" officeooo:rsid="012c85c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54">º </text:span><text:span text:style-name="T80">2200</text:span>/<text:span text:style-name="T46">20</text:span><text:span text:style-name="T70">23</text:span></text:p>
      <text:p text:style-name="P14"><text:span text:style-name="T19">V</text:span><text:span text:style-name="T20">oto de </text:span><text:span text:style-name="T19">C</text:span><text:span text:style-name="T20">ongratulações </text:span><text:span text:style-name="T35">à</text:span><text:span text:style-name="T21"> </text:span><text:span text:style-name="T22">IENH - <text:s/>Instituição Evangélica de Novo Hamburgo,</text:span><text:span text:style-name="T21"> </text:span><text:span text:style-name="T23">pela conquista </text:span><text:span text:style-name="T24">do </text:span><text:span text:style-name="T25">2</text:span><text:span text:style-name="T24">º lugar na classificação geral <text:s/></text:span><text:span text:style-name="T26">categoria </text:span><text:span text:style-name="T27">Sub 1</text:span><text:span text:style-name="T28">3</text:span><text:span text:style-name="T27"> </text:span><text:span text:style-name="T23">da </text:span><text:span text:style-name="T29">Olimpíada</text:span><text:span text:style-name="T23"> Escolar </text:span><text:span text:style-name="T30">2023 </text:span><text:span text:style-name="T23">do Município</text:span><text:span text:style-name="T36"> </text:span><text:span text:style-name="T37">de Novo Hamburgo.</text:span></text:p>
      <text:p text:style-name="P21"><text:span text:style-name="T71">Considerando o notável feito alcançado pelos alunos d</text:span><text:span text:style-name="T74">a</text:span><text:span text:style-name="T73"> </text:span><text:span text:style-name="T75">IENH - <text:s/>Instituição Evangélica de Novo Hamburgo,</text:span><text:span text:style-name="T57"> </text:span><text:span text:style-name="T60">parabenizamos a</text:span><text:span text:style-name="T58"> </text:span><text:span text:style-name="T62">instituição pelo </text:span><text:span text:style-name="T66">2</text:span><text:span text:style-name="T62">º</text:span><text:span text:style-name="T57"> </text:span><text:span text:style-name="T63">lugar </text:span><text:span text:style-name="T58">na classificação geral </text:span><text:span text:style-name="T67">categoria </text:span><text:span text:style-name="T64">Sub 1</text:span><text:span text:style-name="T65">3</text:span><text:span text:style-name="T64"> </text:span><text:span text:style-name="T59">da</text:span><text:span text:style-name="T57"> </text:span><text:span text:style-name="T61">Olimpíada</text:span><text:span text:style-name="T68"> </text:span><text:span text:style-name="T72"><text:s/></text:span><text:span text:style-name="T68">Escolar </text:span><text:span text:style-name="T72">2023 </text:span><text:span text:style-name="T68">do Município</text:span><text:span text:style-name="T56"> </text:span><text:span text:style-name="T60">Novo Hamburgo.</text:span></text:p>
      <text:p text:style-name="P15"><text:span text:style-name="T60"/></text:p>
      <text:p text:style-name="P16"><text:span text:style-name="T56">C</text:span><text:span text:style-name="T55">onsiderando o belíssimo resultado, enaltecemos também o trabalho e a <text:s/>construção coletiva de esforços dos professores, pais, alunos e da direção da entidade.</text:span></text:p>
      <text:p text:style-name="P18"/>
      <text:p text:style-name="P19"><text:span text:style-name="T42">Des</text:span><text:span text:style-name="T43">t</text:span><text:span text:style-name="T42">a forma, requer-se que s</text:span><text:span text:style-name="T44">eja consignado em Ata Voto de Congratulações </text:span><text:span text:style-name="T45">aos atletas</text:span><text:span text:style-name="T23"> da </text:span><text:span text:style-name="T22"><text:s/>IENH - <text:s/>Instituição Evangélica de Novo Hamburgo</text:span><text:span text:style-name="T23">, através de sua </text:span><text:span text:style-name="T34">d</text:span><text:span text:style-name="T23">ireção</text:span><text:span text:style-name="T31">,</text:span><text:span text:style-name="T32"> </text:span><text:span text:style-name="T33">em nome desta Casa Legislativa.</text:span></text:p>
      <text:p text:style-name="P19"><text:span text:style-name="T33"/></text:p>
      <text:p text:style-name="P17"/>
      <text:p text:style-name="P20"><text:span text:style-name="T81">Novo Hamburgo, </text:span><text:span text:style-name="T82">1</text:span><text:span text:style-name="T87">º</text:span><text:span text:style-name="T83"> de </text:span><text:span text:style-name="T82">dezembro</text:span><text:span text:style-name="T84"> de 2</text:span><text:span text:style-name="T85">023</text:span><text:span text:style-name="T86">.</text:span></text:p>
      <text:p text:style-name="P9">Vereador <text:span text:style-name="T70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<text:span text:style-name="T53">r</text:span>.</text:p>
      <text:p text:style-name="P11">/<text:span text:style-name="T80">EL</text:span></text:p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67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