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0c7638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b8dfc" officeooo:paragraph-rsid="010e60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1f2cb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2c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3d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1f2c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23da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22c7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8a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1b7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0b4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2621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eb8df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46" style:family="text">
      <style:text-properties officeooo:rsid="009ae9e4"/>
    </style:style>
    <style:style style:name="T47" style:family="text">
      <style:text-properties officeooo:rsid="00bac384"/>
    </style:style>
    <style:style style:name="T48" style:family="text">
      <style:text-properties style:font-name-complex="Arial1"/>
    </style:style>
    <style:style style:name="T49" style:family="text">
      <style:text-properties officeooo:rsid="00eb8dfc" style:font-name-complex="Arial1"/>
    </style:style>
    <style:style style:name="T50" style:family="text">
      <style:text-properties officeooo:rsid="010e6031" style:font-name-complex="Arial1"/>
    </style:style>
    <style:style style:name="T51" style:family="text">
      <style:text-properties officeooo:rsid="0118a061" style:font-name-complex="Arial1"/>
    </style:style>
    <style:style style:name="T52" style:family="text">
      <style:text-properties officeooo:rsid="0118a39c" style:font-name-complex="Arial1"/>
    </style:style>
    <style:style style:name="T53" style:family="text">
      <style:text-properties officeooo:rsid="011a0e91" style:font-name-complex="Arial1"/>
    </style:style>
    <style:style style:name="T54" style:family="text">
      <style:text-properties officeooo:rsid="011b7898" style:font-name-complex="Arial1"/>
    </style:style>
    <style:style style:name="T55" style:family="text">
      <style:text-properties officeooo:rsid="011bea50" style:font-name-complex="Arial1"/>
    </style:style>
    <style:style style:name="T56" style:family="text">
      <style:text-properties officeooo:rsid="011f2cb0" style:font-name-complex="Arial1"/>
    </style:style>
    <style:style style:name="T57" style:family="text">
      <style:text-properties officeooo:rsid="010e6031"/>
    </style:style>
    <style:style style:name="T58" style:family="text">
      <style:text-properties officeooo:rsid="01112d01"/>
    </style:style>
    <style:style style:name="T59" style:family="text">
      <style:text-properties officeooo:rsid="0118a061"/>
    </style:style>
    <style:style style:name="T60" style:family="text">
      <style:text-properties officeooo:rsid="0118a39c"/>
    </style:style>
    <style:style style:name="T61" style:family="text">
      <style:text-properties officeooo:rsid="011a0e91"/>
    </style:style>
    <style:style style:name="T62" style:family="text">
      <style:text-properties officeooo:rsid="011b7898"/>
    </style:style>
    <style:style style:name="T63" style:family="text">
      <style:text-properties officeooo:rsid="011f2cb0"/>
    </style:style>
    <style:style style:name="T64" style:family="text">
      <style:text-properties officeooo:rsid="014d7d12"/>
    </style:style>
    <style:style style:name="T65" style:family="text">
      <style:text-properties officeooo:rsid="011f36d3"/>
    </style:style>
    <style:style style:name="T66" style:family="text">
      <style:text-properties officeooo:rsid="0122c7e7"/>
    </style:style>
    <style:style style:name="T67" style:family="text">
      <style:text-properties officeooo:rsid="0123dadb"/>
    </style:style>
    <style:style style:name="T68" style:family="text">
      <style:text-properties officeooo:rsid="01255a10"/>
    </style:style>
    <style:style style:name="T69" style:family="text">
      <style:text-properties fo:font-weight="normal" officeooo:rsid="001c7100" style:font-weight-asian="normal" style:font-weight-complex="normal"/>
    </style:style>
    <style:style style:name="T70" style:family="text">
      <style:text-properties fo:font-weight="normal" officeooo:rsid="011dd8ae" style:font-weight-asian="normal" style:font-weight-complex="normal"/>
    </style:style>
    <style:style style:name="T71" style:family="text">
      <style:text-properties fo:font-weight="normal" officeooo:rsid="00ffdfe8" style:font-weight-asian="normal" style:font-weight-complex="normal"/>
    </style:style>
    <style:style style:name="T72" style:family="text">
      <style:text-properties fo:font-weight="normal" officeooo:rsid="0096afdc" style:font-weight-asian="normal" style:font-weight-complex="normal"/>
    </style:style>
    <style:style style:name="T73" style:family="text">
      <style:text-properties fo:font-weight="normal" officeooo:rsid="0118a061" style:font-weight-asian="normal" style:font-weight-complex="normal"/>
    </style:style>
    <style:style style:name="T74" style:family="text">
      <style:text-properties fo:font-weight="normal" officeooo:rsid="006836f4" style:font-weight-asian="normal" style:font-weight-complex="normal"/>
    </style:style>
    <style:style style:name="T75" style:family="text">
      <style:text-properties fo:font-weight="normal" officeooo:rsid="01255a1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47">º </text:span><text:span text:style-name="T68">2201</text:span>/<text:span text:style-name="T39">20</text:span><text:span text:style-name="T59">23</text:span></text:p>
      <text:p text:style-name="P17"><text:span text:style-name="T16">V</text:span><text:span text:style-name="T17">oto de </text:span><text:span text:style-name="T16">C</text:span><text:span text:style-name="T17">ongratulações </text:span><text:span text:style-name="T28">à</text:span><text:span text:style-name="T18"> E</text:span><text:span text:style-name="T19">MEB</text:span><text:span text:style-name="T18"> </text:span><text:span text:style-name="T20">Presidente </text:span><text:span text:style-name="T18">Nilo Peçanha</text:span><text:span text:style-name="T21"> pela conquista </text:span><text:span text:style-name="T22">do </text:span><text:span text:style-name="T18">4</text:span><text:span text:style-name="T22">º lugar na classificação geral </text:span><text:span text:style-name="T21">da </text:span><text:span text:style-name="T23">Olimpíada</text:span><text:span text:style-name="T21"> Escolar </text:span><text:span text:style-name="T24">2023 </text:span><text:span text:style-name="T21">do Município</text:span><text:span text:style-name="T29"> </text:span><text:span text:style-name="T30">de Novo Hamburgo.</text:span></text:p>
      <text:p text:style-name="P18"><text:span text:style-name="T60">Considerando o notável feito alcançado pelos alunos d</text:span><text:span text:style-name="T63">a</text:span><text:span text:style-name="T60"> </text:span><text:span text:style-name="T63">E</text:span><text:span text:style-name="T67">MEB</text:span><text:span text:style-name="T63"> </text:span><text:span text:style-name="T66">Presidente </text:span><text:span text:style-name="T63">Nilo Peçanha</text:span><text:span text:style-name="T50">, </text:span><text:span text:style-name="T53">parabenizamos a</text:span><text:span text:style-name="T51"> </text:span><text:span text:style-name="T55">instituição pelo </text:span><text:span text:style-name="T56">4</text:span><text:span text:style-name="T55">º</text:span><text:span text:style-name="T50"> </text:span><text:span text:style-name="T56">lugar </text:span><text:span text:style-name="T51">na classificação geral </text:span><text:span text:style-name="T52">da</text:span><text:span text:style-name="T50"> </text:span><text:span text:style-name="T54">Olimpíada</text:span><text:span text:style-name="T57"> </text:span><text:span text:style-name="T61"><text:s/></text:span><text:span text:style-name="T57">Escolar </text:span><text:span text:style-name="T61">2023 </text:span><text:span text:style-name="T57">do Município</text:span><text:span text:style-name="T49"> </text:span><text:span text:style-name="T53">Novo Hamburgo.</text:span></text:p>
      <text:p text:style-name="P21"><text:span text:style-name="T53"/></text:p>
      <text:p text:style-name="P19"><text:span text:style-name="T49">C</text:span><text:span text:style-name="T48">onsiderando o belíssimo resultado, enaltecemos também o trabalho e a <text:s/>construção coletiva de esforços dos professores, pais, alunos e da direção da entidade.</text:span></text:p>
      <text:p text:style-name="P22"/>
      <text:p text:style-name="P23"><text:span text:style-name="T35">Des</text:span><text:span text:style-name="T36">t</text:span><text:span text:style-name="T35">a forma, requer-se que s</text:span><text:span text:style-name="T37">eja consignado em Ata Voto de Congratulações </text:span><text:span text:style-name="T38">aos atletas</text:span><text:span text:style-name="T21"> da </text:span><text:span text:style-name="T18">E</text:span><text:span text:style-name="T19">MEB</text:span><text:span text:style-name="T18"> </text:span><text:span text:style-name="T20">Presidente </text:span><text:span text:style-name="T18">Nilo Peçanha</text:span><text:span text:style-name="T21">, através de sua </text:span><text:span text:style-name="T28">d</text:span><text:span text:style-name="T21">ireção</text:span><text:span text:style-name="T25">,</text:span><text:span text:style-name="T26"> </text:span><text:span text:style-name="T27">em nome desta Casa Legislativa.</text:span></text:p>
      <text:p text:style-name="P23"><text:span text:style-name="T27"/></text:p>
      <text:p text:style-name="P20"/>
      <text:p text:style-name="P24"><text:span text:style-name="T69">Novo Hamburgo, </text:span><text:span text:style-name="T70">1</text:span><text:span text:style-name="T75">º</text:span><text:span text:style-name="T71"> de </text:span><text:span text:style-name="T70">dezembro</text:span><text:span text:style-name="T72"> de 2</text:span><text:span text:style-name="T73">023</text:span><text:span text:style-name="T74">.</text:span></text:p>
      <text:p text:style-name="P14">Vereador <text:span text:style-name="T59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8" text:outline-level="1"/>
      <text:p text:style-name="P16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>Obs.: Redação conforme o original do auto<text:span text:style-name="T46">r</text:span>.</text:p>
      <text:p text:style-name="P12">/<text:span text:style-name="T68">EL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3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