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0c7638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b8dfc" officeooo:paragraph-rsid="010e60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2e7d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3f3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727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7" style:family="text">
      <style:text-properties style:use-window-font-color="true" loext:opacity="0%" fo:font-size="10.5pt" fo:language="pt" fo:country="BR" fo:font-weight="normal" officeooo:rsid="0121cd8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8" style:family="text">
      <style:text-properties style:use-window-font-color="true" loext:opacity="0%" fo:font-size="10.5pt" fo:language="pt" fo:country="BR" fo:font-weight="normal" officeooo:rsid="0125362f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2727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f2c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23f3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18a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536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1cd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1b7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22e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0b4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eb8df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officeooo:rsid="002ddc62"/>
    </style:style>
    <style:style style:name="T4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2727f5" style:font-size-asian="10.5pt" style:font-weight-asian="normal" style:font-size-complex="12pt" style:font-weight-complex="normal"/>
    </style:style>
    <style:style style:name="T52" style:family="text">
      <style:text-properties officeooo:rsid="009ae9e4"/>
    </style:style>
    <style:style style:name="T53" style:family="text">
      <style:text-properties officeooo:rsid="00bac384"/>
    </style:style>
    <style:style style:name="T54" style:family="text">
      <style:text-properties style:font-name-complex="Arial1"/>
    </style:style>
    <style:style style:name="T55" style:family="text">
      <style:text-properties officeooo:rsid="00eb8dfc" style:font-name-complex="Arial1"/>
    </style:style>
    <style:style style:name="T56" style:family="text">
      <style:text-properties officeooo:rsid="010e6031" style:font-name-complex="Arial1"/>
    </style:style>
    <style:style style:name="T57" style:family="text">
      <style:text-properties officeooo:rsid="0118a061" style:font-name-complex="Arial1"/>
    </style:style>
    <style:style style:name="T58" style:family="text">
      <style:text-properties officeooo:rsid="0118a39c" style:font-name-complex="Arial1"/>
    </style:style>
    <style:style style:name="T59" style:family="text">
      <style:text-properties officeooo:rsid="011a0e91" style:font-name-complex="Arial1"/>
    </style:style>
    <style:style style:name="T60" style:family="text">
      <style:text-properties officeooo:rsid="011b7898" style:font-name-complex="Arial1"/>
    </style:style>
    <style:style style:name="T61" style:family="text">
      <style:text-properties officeooo:rsid="011bea50" style:font-name-complex="Arial1"/>
    </style:style>
    <style:style style:name="T62" style:family="text">
      <style:text-properties officeooo:rsid="011f2cb0" style:font-name-complex="Arial1"/>
    </style:style>
    <style:style style:name="T63" style:family="text">
      <style:text-properties officeooo:rsid="0121cd8b" style:font-name-complex="Arial1"/>
    </style:style>
    <style:style style:name="T64" style:family="text">
      <style:text-properties officeooo:rsid="0123f36b" style:font-name-complex="Arial1"/>
    </style:style>
    <style:style style:name="T65" style:family="text">
      <style:text-properties officeooo:rsid="0125362f" style:font-name-complex="Arial1"/>
    </style:style>
    <style:style style:name="T66" style:family="text">
      <style:text-properties officeooo:rsid="010e6031"/>
    </style:style>
    <style:style style:name="T67" style:family="text">
      <style:text-properties officeooo:rsid="01112d01"/>
    </style:style>
    <style:style style:name="T68" style:family="text">
      <style:text-properties officeooo:rsid="0118a061"/>
    </style:style>
    <style:style style:name="T69" style:family="text">
      <style:text-properties officeooo:rsid="0118a39c"/>
    </style:style>
    <style:style style:name="T70" style:family="text">
      <style:text-properties officeooo:rsid="011a0e91"/>
    </style:style>
    <style:style style:name="T71" style:family="text">
      <style:text-properties officeooo:rsid="011b7898"/>
    </style:style>
    <style:style style:name="T72" style:family="text">
      <style:text-properties officeooo:rsid="011f2cb0"/>
    </style:style>
    <style:style style:name="T73" style:family="text">
      <style:text-properties officeooo:rsid="0122e7da"/>
    </style:style>
    <style:style style:name="T74" style:family="text">
      <style:text-properties officeooo:rsid="0123f36b"/>
    </style:style>
    <style:style style:name="T75" style:family="text">
      <style:text-properties officeooo:rsid="011ceafe"/>
    </style:style>
    <style:style style:name="T76" style:family="text">
      <style:text-properties officeooo:rsid="011e50dd"/>
    </style:style>
    <style:style style:name="T77" style:family="text">
      <style:text-properties officeooo:rsid="014d7d12"/>
    </style:style>
    <style:style style:name="T78" style:family="text">
      <style:text-properties officeooo:rsid="011f36d3"/>
    </style:style>
    <style:style style:name="T79" style:family="text">
      <style:text-properties officeooo:rsid="012727f5"/>
    </style:style>
    <style:style style:name="T80" style:family="text">
      <style:text-properties fo:font-weight="normal" officeooo:rsid="001c7100" style:font-weight-asian="normal" style:font-weight-complex="normal"/>
    </style:style>
    <style:style style:name="T81" style:family="text">
      <style:text-properties fo:font-weight="normal" officeooo:rsid="011dd8ae" style:font-weight-asian="normal" style:font-weight-complex="normal"/>
    </style:style>
    <style:style style:name="T82" style:family="text">
      <style:text-properties fo:font-weight="normal" officeooo:rsid="012727f5" style:font-weight-asian="normal" style:font-weight-complex="normal"/>
    </style:style>
    <style:style style:name="T83" style:family="text">
      <style:text-properties fo:font-weight="normal" officeooo:rsid="00ffdfe8" style:font-weight-asian="normal" style:font-weight-complex="normal"/>
    </style:style>
    <style:style style:name="T84" style:family="text">
      <style:text-properties fo:font-weight="normal" officeooo:rsid="0096afdc" style:font-weight-asian="normal" style:font-weight-complex="normal"/>
    </style:style>
    <style:style style:name="T85" style:family="text">
      <style:text-properties fo:font-weight="normal" officeooo:rsid="0118a061" style:font-weight-asian="normal" style:font-weight-complex="normal"/>
    </style:style>
    <style:style style:name="T86" style:family="text">
      <style:text-properties fo:font-weight="normal" officeooo:rsid="006836f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53">º </text:span><text:span text:style-name="T79">2202</text:span>/<text:span text:style-name="T44">20</text:span><text:span text:style-name="T68">23</text:span></text:p>
      <text:p text:style-name="P14"><text:span text:style-name="T19">V</text:span><text:span text:style-name="T20">oto de </text:span><text:span text:style-name="T19">C</text:span><text:span text:style-name="T20">ongratulações </text:span><text:span text:style-name="T21">à</text:span><text:span text:style-name="T22"> </text:span><text:span text:style-name="T23">FEEVALE</text:span><text:span text:style-name="T24"> pela conquista </text:span><text:span text:style-name="T25">do </text:span><text:span text:style-name="T23">3</text:span><text:span text:style-name="T25">º lugar na classificação geral <text:s/></text:span><text:span text:style-name="T26">categoria</text:span><text:span text:style-name="T25"> </text:span><text:span text:style-name="T27">Sub 11 </text:span><text:span text:style-name="T24">da </text:span><text:span text:style-name="T28">Olimpíada</text:span><text:span text:style-name="T24"> Escolar </text:span><text:span text:style-name="T29">2023 </text:span><text:span text:style-name="T24">do Município</text:span><text:span text:style-name="T34"> </text:span><text:span text:style-name="T35">de Novo Hamburgo.</text:span></text:p>
      <text:p text:style-name="P15"><text:span text:style-name="T69">Considerando o notável feito alcançado pelos alunos d</text:span><text:span text:style-name="T72">a</text:span><text:span text:style-name="T71"> </text:span><text:span text:style-name="T74">FEEVALE</text:span><text:span text:style-name="T73">,</text:span><text:span text:style-name="T56"> </text:span><text:span text:style-name="T59">parabenizamos a</text:span><text:span text:style-name="T57"> </text:span><text:span text:style-name="T61">instituição pelo </text:span><text:span text:style-name="T64">3</text:span><text:span text:style-name="T61">º</text:span><text:span text:style-name="T56"> </text:span><text:span text:style-name="T62">lugar </text:span><text:span text:style-name="T57">na classificação geral </text:span><text:span text:style-name="T65">categoria </text:span><text:span text:style-name="T63">Sub 11 </text:span><text:span text:style-name="T58">da</text:span><text:span text:style-name="T56"> </text:span><text:span text:style-name="T60">Olimpíada</text:span><text:span text:style-name="T66"> </text:span><text:span text:style-name="T70"><text:s/></text:span><text:span text:style-name="T66">Escolar </text:span><text:span text:style-name="T70">2023 </text:span><text:span text:style-name="T66">do Município</text:span><text:span text:style-name="T55"> </text:span><text:span text:style-name="T59">Novo Hamburgo.</text:span></text:p>
      <text:p text:style-name="P18"><text:span text:style-name="T59"/></text:p>
      <text:p text:style-name="P16"><text:span text:style-name="T55">C</text:span><text:span text:style-name="T54">onsiderando o belíssimo resultado, enaltecemos também o trabalho e a <text:s/>construção coletiva de esforços dos professores, pais, alunos e da direção da entidade.</text:span></text:p>
      <text:p text:style-name="P19"/>
      <text:p text:style-name="P20"><text:span text:style-name="T40">Des</text:span><text:span text:style-name="T41">t</text:span><text:span text:style-name="T40">a forma, requer-se que s</text:span><text:span text:style-name="T42">eja consignado em Ata Voto de Congratulações </text:span><text:span text:style-name="T43">aos atletas</text:span><text:span text:style-name="T24"> da </text:span><text:span text:style-name="T30"><text:s/></text:span><text:span text:style-name="T23">FEEVALE</text:span><text:span text:style-name="T24">, através de sua </text:span><text:span text:style-name="T21">d</text:span><text:span text:style-name="T24">ireção</text:span><text:span text:style-name="T31">,</text:span><text:span text:style-name="T32"> </text:span><text:span text:style-name="T33">em nome desta Casa Legislativa.</text:span></text:p>
      <text:p text:style-name="P20"><text:span text:style-name="T33"/></text:p>
      <text:p text:style-name="P20"><text:span text:style-name="T33"/></text:p>
      <text:p text:style-name="P17"/>
      <text:p text:style-name="P21"><text:span text:style-name="T80">Novo Hamburgo, </text:span><text:span text:style-name="T81">1</text:span><text:span text:style-name="T82">º</text:span><text:span text:style-name="T83"> de </text:span><text:span text:style-name="T81">dezembro</text:span><text:span text:style-name="T84"> de 2</text:span><text:span text:style-name="T85">023</text:span><text:span text:style-name="T86">.</text:span></text:p>
      <text:p text:style-name="P11">Vereador <text:span text:style-name="T68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8" text:outline-level="1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52">r</text:span>.</text:p>
      <text:p text:style-name="P9">/<text:span text:style-name="T79">EL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46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