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06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067a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06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06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16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3c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76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276c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23c4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2067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16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officeooo:rsid="002ddc62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276c56" style:font-size-asian="10.5pt" style:font-weight-asian="normal" style:font-size-complex="12pt" style:font-weight-complex="normal"/>
    </style:style>
    <style:style style:name="T50" style:family="text">
      <style:text-properties officeooo:rsid="009ae9e4"/>
    </style:style>
    <style:style style:name="T51" style:family="text">
      <style:text-properties officeooo:rsid="00bac384"/>
    </style:style>
    <style:style style:name="T52" style:family="text">
      <style:text-properties style:font-name-complex="Arial1"/>
    </style:style>
    <style:style style:name="T53" style:family="text">
      <style:text-properties officeooo:rsid="00eb8dfc" style:font-name-complex="Arial1"/>
    </style:style>
    <style:style style:name="T54" style:family="text">
      <style:text-properties officeooo:rsid="010e6031" style:font-name-complex="Arial1"/>
    </style:style>
    <style:style style:name="T55" style:family="text">
      <style:text-properties officeooo:rsid="0118a061" style:font-name-complex="Arial1"/>
    </style:style>
    <style:style style:name="T56" style:family="text">
      <style:text-properties officeooo:rsid="0118a39c" style:font-name-complex="Arial1"/>
    </style:style>
    <style:style style:name="T57" style:family="text">
      <style:text-properties officeooo:rsid="011a0e91" style:font-name-complex="Arial1"/>
    </style:style>
    <style:style style:name="T58" style:family="text">
      <style:text-properties officeooo:rsid="011b7898" style:font-name-complex="Arial1"/>
    </style:style>
    <style:style style:name="T59" style:family="text">
      <style:text-properties officeooo:rsid="011bea50" style:font-name-complex="Arial1"/>
    </style:style>
    <style:style style:name="T60" style:family="text">
      <style:text-properties officeooo:rsid="011f2cb0" style:font-name-complex="Arial1"/>
    </style:style>
    <style:style style:name="T61" style:family="text">
      <style:text-properties officeooo:rsid="012067a9" style:font-name-complex="Arial1"/>
    </style:style>
    <style:style style:name="T62" style:family="text">
      <style:text-properties officeooo:rsid="010e6031"/>
    </style:style>
    <style:style style:name="T63" style:family="text">
      <style:text-properties officeooo:rsid="01112d01"/>
    </style:style>
    <style:style style:name="T64" style:family="text">
      <style:text-properties officeooo:rsid="0118a061"/>
    </style:style>
    <style:style style:name="T65" style:family="text">
      <style:text-properties officeooo:rsid="0118a39c"/>
    </style:style>
    <style:style style:name="T66" style:family="text">
      <style:text-properties officeooo:rsid="011a0e91"/>
    </style:style>
    <style:style style:name="T67" style:family="text">
      <style:text-properties officeooo:rsid="011b7898"/>
    </style:style>
    <style:style style:name="T68" style:family="text">
      <style:text-properties officeooo:rsid="011f2cb0"/>
    </style:style>
    <style:style style:name="T69" style:family="text">
      <style:text-properties officeooo:rsid="012067a9"/>
    </style:style>
    <style:style style:name="T70" style:family="text">
      <style:text-properties officeooo:rsid="014d7d12"/>
    </style:style>
    <style:style style:name="T71" style:family="text">
      <style:text-properties officeooo:rsid="011f36d3"/>
    </style:style>
    <style:style style:name="T72" style:family="text">
      <style:text-properties officeooo:rsid="01234137"/>
    </style:style>
    <style:style style:name="T73" style:family="text">
      <style:text-properties officeooo:rsid="0123c4e0"/>
    </style:style>
    <style:style style:name="T74" style:family="text">
      <style:text-properties officeooo:rsid="01276c56"/>
    </style:style>
    <style:style style:name="T75" style:family="text">
      <style:text-properties fo:font-weight="normal" officeooo:rsid="001c7100" style:font-weight-asian="normal" style:font-weight-complex="normal"/>
    </style:style>
    <style:style style:name="T76" style:family="text">
      <style:text-properties fo:font-weight="normal" officeooo:rsid="011dd8ae" style:font-weight-asian="normal" style:font-weight-complex="normal"/>
    </style:style>
    <style:style style:name="T77" style:family="text">
      <style:text-properties fo:font-weight="normal" officeooo:rsid="01276c56" style:font-weight-asian="normal" style:font-weight-complex="normal"/>
    </style:style>
    <style:style style:name="T78" style:family="text">
      <style:text-properties fo:font-weight="normal" officeooo:rsid="00ffdfe8" style:font-weight-asian="normal" style:font-weight-complex="normal"/>
    </style:style>
    <style:style style:name="T79" style:family="text">
      <style:text-properties fo:font-weight="normal" officeooo:rsid="0096afdc" style:font-weight-asian="normal" style:font-weight-complex="normal"/>
    </style:style>
    <style:style style:name="T80" style:family="text">
      <style:text-properties fo:font-weight="normal" officeooo:rsid="0118a061" style:font-weight-asian="normal" style:font-weight-complex="normal"/>
    </style:style>
    <style:style style:name="T81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1">º </text:span><text:span text:style-name="T74">2203</text:span>/<text:span text:style-name="T42">20</text:span><text:span text:style-name="T64">23</text:span></text:p>
      <text:p text:style-name="P20"><text:span text:style-name="T18">V</text:span><text:span text:style-name="T19">oto de </text:span><text:span text:style-name="T18">C</text:span><text:span text:style-name="T19">ongratulações </text:span><text:span text:style-name="T20">à</text:span><text:span text:style-name="T21"> E</text:span><text:span text:style-name="T22">MEB</text:span><text:span text:style-name="T21"> </text:span><text:span text:style-name="T23">Francisco Xavier Kunst </text:span><text:span text:style-name="T24">pela conquista </text:span><text:span text:style-name="T25">do </text:span><text:span text:style-name="T26">5</text:span><text:span text:style-name="T25">º lugar na classificação geral </text:span><text:span text:style-name="T24">da </text:span><text:span text:style-name="T27">Olimpíada</text:span><text:span text:style-name="T24"> Escolar </text:span><text:span text:style-name="T28">2023 </text:span><text:span text:style-name="T24">do Município</text:span><text:span text:style-name="T32"> </text:span><text:span text:style-name="T33">de Novo Hamburgo.</text:span></text:p>
      <text:p text:style-name="P18"><text:span text:style-name="T65">Considerando o notável feito alcançado pelos alunos d</text:span><text:span text:style-name="T68">a</text:span><text:span text:style-name="T67"> </text:span><text:span text:style-name="T68">E</text:span><text:span text:style-name="T73">MEB</text:span><text:span text:style-name="T68"> </text:span><text:span text:style-name="T69">Francisco Xavier Kunst</text:span><text:span text:style-name="T54">, </text:span><text:span text:style-name="T57">parabenizamos a</text:span><text:span text:style-name="T55"> </text:span><text:span text:style-name="T59">instituição pelo </text:span><text:span text:style-name="T61">5</text:span><text:span text:style-name="T59">º</text:span><text:span text:style-name="T54"> </text:span><text:span text:style-name="T60">lugar </text:span><text:span text:style-name="T55">na classificação geral </text:span><text:span text:style-name="T56">da</text:span><text:span text:style-name="T54"> </text:span><text:span text:style-name="T58">Olimpíada</text:span><text:span text:style-name="T62"> </text:span><text:span text:style-name="T66"><text:s/></text:span><text:span text:style-name="T62">Escolar </text:span><text:span text:style-name="T66">2023 </text:span><text:span text:style-name="T62">do Município</text:span><text:span text:style-name="T53"> </text:span><text:span text:style-name="T57">Novo Hamburgo.</text:span></text:p>
      <text:p text:style-name="P13"><text:span text:style-name="T57"/></text:p>
      <text:p text:style-name="P14"><text:span text:style-name="T53">C</text:span><text:span text:style-name="T52">onsiderando o belíssimo resultado, enaltecemos também o trabalho e a <text:s/>construção coletiva de esforços dos professores, pais, alunos e da direção da entidade.</text:span></text:p>
      <text:p text:style-name="P14"><text:span text:style-name="T52"/></text:p>
      <text:p text:style-name="P16"><text:span text:style-name="T38">Des</text:span><text:span text:style-name="T39">t</text:span><text:span text:style-name="T38">a forma, requer-se que s</text:span><text:span text:style-name="T40">eja consignado em Ata Voto de Congratulações </text:span><text:span text:style-name="T41">aos atletas</text:span><text:span text:style-name="T24"> da </text:span><text:span text:style-name="T21">E</text:span><text:span text:style-name="T22">MEB</text:span><text:span text:style-name="T21"> </text:span><text:span text:style-name="T23">Francisco Xavier Kunst</text:span><text:span text:style-name="T24">, através de sua </text:span><text:span text:style-name="T20">d</text:span><text:span text:style-name="T24">ireção</text:span><text:span text:style-name="T29">,</text:span><text:span text:style-name="T30"> </text:span><text:span text:style-name="T31">em nome desta Casa Legislativa.</text:span></text:p>
      <text:p text:style-name="P16"><text:span text:style-name="T31"/></text:p>
      <text:p text:style-name="P16"><text:span text:style-name="T31"/></text:p>
      <text:p text:style-name="P15"/>
      <text:p text:style-name="P17"><text:span text:style-name="T75">Novo Hamburgo, </text:span><text:span text:style-name="T76">1</text:span><text:span text:style-name="T77">º</text:span><text:span text:style-name="T78"> de </text:span><text:span text:style-name="T76">dezembro</text:span><text:span text:style-name="T79"> de 2</text:span><text:span text:style-name="T80">023</text:span><text:span text:style-name="T81">.</text:span></text:p>
      <text:p text:style-name="P11">Vereador <text:span text:style-name="T64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8" text:outline-level="1"/>
      <text:p text:style-name="P12"/>
      <text:p text:style-name="P12"/>
      <text:p text:style-name="P10"/>
      <text:p text:style-name="P10"/>
      <text:p text:style-name="P10"/>
      <text:p text:style-name="P10">Obs.: Redação conforme o original do auto<text:span text:style-name="T50">r</text:span>.</text:p>
      <text:p text:style-name="P10">/<text:span text:style-name="T7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0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