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6836f4" style:font-size-asian="12pt" style:font-size-complex="12pt"/>
    </style:style>
    <style:style style:name="P11" style:family="paragraph" style:parent-style-name="Header" style:master-page-name=""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10c7638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067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067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b8dfc" officeooo:paragraph-rsid="010e603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2067a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f2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12d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1cd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2685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272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2ae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9" style:family="text">
      <style:text-properties style:use-window-font-color="true" loext:opacity="0%" fo:font-size="10.5pt" fo:language="pt" fo:country="BR" fo:font-weight="normal" officeooo:rsid="0121cd8b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20" style:family="text">
      <style:text-properties style:use-window-font-color="true" loext:opacity="0%" fo:font-size="11pt" fo:language="pt" fo:country="BR" fo:font-weight="normal" officeooo:rsid="0122e09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2ae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1f2c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272a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685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212d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0e60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18a0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22e0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21cd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11b78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10b4e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077b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0eb8df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pt" fo:country="BR" fo:font-weight="normal" officeooo:rsid="00bfec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loext:opacity="100%" fo:language="pt" fo:country="BR" fo:font-weight="normal" officeooo:rsid="010e603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officeooo:rsid="002ddc62"/>
    </style:style>
    <style:style style:name="T4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2aeeb3" style:font-size-asian="10.5pt" style:font-weight-asian="normal" style:font-size-complex="12pt" style:font-weight-complex="normal"/>
    </style:style>
    <style:style style:name="T55" style:family="text">
      <style:text-properties officeooo:rsid="009ae9e4"/>
    </style:style>
    <style:style style:name="T56" style:family="text">
      <style:text-properties officeooo:rsid="00bac384"/>
    </style:style>
    <style:style style:name="T57" style:family="text">
      <style:text-properties style:font-name-complex="Arial1"/>
    </style:style>
    <style:style style:name="T58" style:family="text">
      <style:text-properties officeooo:rsid="00eb8dfc" style:font-name-complex="Arial1"/>
    </style:style>
    <style:style style:name="T59" style:family="text">
      <style:text-properties officeooo:rsid="010e6031" style:font-name-complex="Arial1"/>
    </style:style>
    <style:style style:name="T60" style:family="text">
      <style:text-properties officeooo:rsid="0118a061" style:font-name-complex="Arial1"/>
    </style:style>
    <style:style style:name="T61" style:family="text">
      <style:text-properties officeooo:rsid="0118a39c" style:font-name-complex="Arial1"/>
    </style:style>
    <style:style style:name="T62" style:family="text">
      <style:text-properties officeooo:rsid="011a0e91" style:font-name-complex="Arial1"/>
    </style:style>
    <style:style style:name="T63" style:family="text">
      <style:text-properties officeooo:rsid="011b7898" style:font-name-complex="Arial1"/>
    </style:style>
    <style:style style:name="T64" style:family="text">
      <style:text-properties officeooo:rsid="011bea50" style:font-name-complex="Arial1"/>
    </style:style>
    <style:style style:name="T65" style:family="text">
      <style:text-properties officeooo:rsid="011f2cb0" style:font-name-complex="Arial1"/>
    </style:style>
    <style:style style:name="T66" style:family="text">
      <style:text-properties officeooo:rsid="0121cd8b" style:font-name-complex="Arial1"/>
    </style:style>
    <style:style style:name="T67" style:family="text">
      <style:text-properties officeooo:rsid="0122e097" style:font-name-complex="Arial1"/>
    </style:style>
    <style:style style:name="T68" style:family="text">
      <style:text-properties officeooo:rsid="010e6031"/>
    </style:style>
    <style:style style:name="T69" style:family="text">
      <style:text-properties officeooo:rsid="01112d01"/>
    </style:style>
    <style:style style:name="T70" style:family="text">
      <style:text-properties officeooo:rsid="0118a061"/>
    </style:style>
    <style:style style:name="T71" style:family="text">
      <style:text-properties officeooo:rsid="0118a39c"/>
    </style:style>
    <style:style style:name="T72" style:family="text">
      <style:text-properties officeooo:rsid="011a0e91"/>
    </style:style>
    <style:style style:name="T73" style:family="text">
      <style:text-properties officeooo:rsid="011b7898"/>
    </style:style>
    <style:style style:name="T74" style:family="text">
      <style:text-properties officeooo:rsid="011f2cb0"/>
    </style:style>
    <style:style style:name="T75" style:family="text">
      <style:text-properties officeooo:rsid="0121cd8b"/>
    </style:style>
    <style:style style:name="T76" style:family="text">
      <style:text-properties officeooo:rsid="014d7d12"/>
    </style:style>
    <style:style style:name="T77" style:family="text">
      <style:text-properties officeooo:rsid="011f36d3"/>
    </style:style>
    <style:style style:name="T78" style:family="text">
      <style:text-properties officeooo:rsid="0126851f"/>
    </style:style>
    <style:style style:name="T79" style:family="text">
      <style:text-properties officeooo:rsid="01272a2e"/>
    </style:style>
    <style:style style:name="T80" style:family="text">
      <style:text-properties officeooo:rsid="012aeeb3"/>
    </style:style>
    <style:style style:name="T81" style:family="text">
      <style:text-properties fo:font-weight="normal" officeooo:rsid="001c7100" style:font-weight-asian="normal" style:font-weight-complex="normal"/>
    </style:style>
    <style:style style:name="T82" style:family="text">
      <style:text-properties fo:font-weight="normal" officeooo:rsid="011dd8ae" style:font-weight-asian="normal" style:font-weight-complex="normal"/>
    </style:style>
    <style:style style:name="T83" style:family="text">
      <style:text-properties fo:font-weight="normal" officeooo:rsid="012aeeb3" style:font-weight-asian="normal" style:font-weight-complex="normal"/>
    </style:style>
    <style:style style:name="T84" style:family="text">
      <style:text-properties fo:font-weight="normal" officeooo:rsid="00ffdfe8" style:font-weight-asian="normal" style:font-weight-complex="normal"/>
    </style:style>
    <style:style style:name="T85" style:family="text">
      <style:text-properties fo:font-weight="normal" officeooo:rsid="0096afdc" style:font-weight-asian="normal" style:font-weight-complex="normal"/>
    </style:style>
    <style:style style:name="T86" style:family="text">
      <style:text-properties fo:font-weight="normal" officeooo:rsid="0118a061" style:font-weight-asian="normal" style:font-weight-complex="normal"/>
    </style:style>
    <style:style style:name="T87" style:family="text">
      <style:text-properties fo:font-weight="normal" officeooo:rsid="006836f4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56">º </text:span><text:span text:style-name="T80">2204</text:span>/<text:span text:style-name="T47">20</text:span><text:span text:style-name="T70">23</text:span></text:p>
      <text:p text:style-name="P15"><text:span text:style-name="T21">V</text:span><text:span text:style-name="T22">oto de </text:span><text:span text:style-name="T21">C</text:span><text:span text:style-name="T22">ongratulações </text:span><text:span text:style-name="T23">à</text:span><text:span text:style-name="T24"> E</text:span><text:span text:style-name="T25">MEB</text:span><text:span text:style-name="T24"> </text:span><text:span text:style-name="T26">Presidente </text:span><text:span text:style-name="T27">Nilo Peçanha</text:span><text:span text:style-name="T24"> </text:span><text:span text:style-name="T28"><text:s/>pela conquista </text:span><text:span text:style-name="T29">do </text:span><text:span text:style-name="T27">1</text:span><text:span text:style-name="T29">º lugar na classificação geral <text:s/></text:span><text:span text:style-name="T30">categoria </text:span><text:span text:style-name="T31">Sub 11 </text:span><text:span text:style-name="T28">da </text:span><text:span text:style-name="T32">Olimpíada</text:span><text:span text:style-name="T28"> Escolar </text:span><text:span text:style-name="T33">2023 </text:span><text:span text:style-name="T28">do Município</text:span><text:span text:style-name="T37"> </text:span><text:span text:style-name="T38">de Novo Hamburgo.</text:span></text:p>
      <text:p text:style-name="P16"><text:span text:style-name="T71">Considerando o notável feito alcançado pelos alunos d</text:span><text:span text:style-name="T74">a</text:span><text:span text:style-name="T73"> </text:span><text:span text:style-name="T78">Presidente </text:span><text:span text:style-name="T74">E</text:span><text:span text:style-name="T79">MEB</text:span><text:span text:style-name="T74"> </text:span><text:span text:style-name="T75">Nilo Peçanha</text:span><text:span text:style-name="T59">, </text:span><text:span text:style-name="T62">parabenizamos a</text:span><text:span text:style-name="T60"> </text:span><text:span text:style-name="T64">instituição pelo </text:span><text:span text:style-name="T66">1</text:span><text:span text:style-name="T64">º</text:span><text:span text:style-name="T59"> </text:span><text:span text:style-name="T65">lugar </text:span><text:span text:style-name="T60">na classificação geral </text:span><text:span text:style-name="T67">categoria </text:span><text:span text:style-name="T66">Sub 11 </text:span><text:span text:style-name="T61">da</text:span><text:span text:style-name="T59"> </text:span><text:span text:style-name="T63">Olimpíada</text:span><text:span text:style-name="T68"> </text:span><text:span text:style-name="T72"><text:s/></text:span><text:span text:style-name="T68">Escolar </text:span><text:span text:style-name="T72">2023 </text:span><text:span text:style-name="T68">do Município</text:span><text:span text:style-name="T58"> </text:span><text:span text:style-name="T62">Novo Hamburgo.</text:span></text:p>
      <text:p text:style-name="P19"><text:span text:style-name="T62"/></text:p>
      <text:p text:style-name="P17"><text:span text:style-name="T58">C</text:span><text:span text:style-name="T57">onsiderando o belíssimo resultado, enaltecemos também o trabalho e a <text:s/>construção coletiva de esforços dos professores, pais, alunos e da direção da entidade.</text:span></text:p>
      <text:p text:style-name="P20"/>
      <text:p text:style-name="P21"><text:span text:style-name="T43">Des</text:span><text:span text:style-name="T44">t</text:span><text:span text:style-name="T43">a forma, requer-se que s</text:span><text:span text:style-name="T45">eja consignado em Ata Voto de Congratulações </text:span><text:span text:style-name="T46">aos atletas</text:span><text:span text:style-name="T28"> da </text:span><text:span text:style-name="T24">E</text:span><text:span text:style-name="T25">MEB </text:span><text:span text:style-name="T26">Presidente </text:span><text:span text:style-name="T31">Nilo Peçanha</text:span><text:span text:style-name="T28">, através de sua </text:span><text:span text:style-name="T23">d</text:span><text:span text:style-name="T28">ireção</text:span><text:span text:style-name="T34">,</text:span><text:span text:style-name="T35"> </text:span><text:span text:style-name="T36">em nome desta Casa Legislativa.</text:span></text:p>
      <text:p text:style-name="P18"/>
      <text:p text:style-name="P18"/>
      <text:p text:style-name="P22"><text:span text:style-name="T81">Novo Hamburgo, </text:span><text:span text:style-name="T82">1</text:span><text:span text:style-name="T83">º</text:span><text:span text:style-name="T84"> de </text:span><text:span text:style-name="T82">dezembro</text:span><text:span text:style-name="T85"> de 2</text:span><text:span text:style-name="T86">023</text:span><text:span text:style-name="T87">.</text:span></text:p>
      <text:p text:style-name="P11">Vereador <text:span text:style-name="T70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<text:span text:style-name="T55">r</text:span>.</text:p>
      <text:p text:style-name="P12">/<text:span text:style-name="T80">EL</text:span></text:p>
      <text:p text:style-name="P12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09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