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1ca021" officeooo:paragraph-rsid="01499276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ing_20_1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rsid="014b5532" officeooo:paragraph-rsid="006836f4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10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 style:master-page-name="">
      <style:paragraph-properties fo:margin-left="9.999cm" fo:margin-right="0cm" fo:margin-top="1.499cm" fo:margin-bottom="0cm" style:contextual-spacing="false" fo:text-align="end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f82075" officeooo:paragraph-rsid="010bb3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style:text-properties style:font-name="Nimbus Roman" fo:font-size="12pt" style:font-size-asian="12pt" style:font-size-complex="12pt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style:font-name="Nimbus Roman" fo:font-size="12pt" officeooo:paragraph-rsid="010c7638" style:font-size-asian="12pt" style:font-size-complex="12pt"/>
    </style:style>
    <style:style style:name="P18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2da6c" officeooo:paragraph-rsid="0122e7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02da6c" officeooo:paragraph-rsid="0122e7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18a39c" officeooo:paragraph-rsid="0118a3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f3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b8dfc" officeooo:paragraph-rsid="010e603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122e7da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T1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0b4e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0e6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18a0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1a0e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1b78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1f2c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22e7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2522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279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2a83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2c51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eb8df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1a0e9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0.5pt" fo:language="pt" fo:country="BR" fo:font-weight="normal" officeooo:rsid="0118a061" style:font-name-asian="Times New Roman" style:font-size-asian="9.14999961853027pt" style:language-asian="pt" style:country-asian="BR" style:font-weight-asian="normal" style:font-name-complex="Times New Roman" style:font-size-complex="10.5pt" style:language-complex="pt" style:country-complex="BR" style:font-weight-complex="normal"/>
    </style:style>
    <style:style style:name="T19" style:family="text">
      <style:text-properties style:use-window-font-color="true" loext:opacity="0%" fo:font-size="10.5pt" fo:language="pt" fo:country="BR" fo:font-weight="normal" officeooo:rsid="0121cd8b" style:font-name-asian="Times New Roman" style:font-size-asian="9.14999961853027pt" style:language-asian="pt" style:country-asian="BR" style:font-weight-asian="normal" style:font-name-complex="Times New Roman" style:font-size-complex="10.5pt" style:language-complex="pt" style:country-complex="BR" style:font-weight-complex="normal"/>
    </style:style>
    <style:style style:name="T20" style:family="text">
      <style:text-properties style:use-window-font-color="true" loext:opacity="0%" fo:font-size="10.5pt" fo:language="pt" fo:country="BR" fo:font-weight="normal" officeooo:rsid="0125224b" style:font-name-asian="Times New Roman" style:font-size-asian="9.14999961853027pt" style:language-asian="pt" style:country-asian="BR" style:font-weight-asian="normal" style:font-name-complex="Times New Roman" style:font-size-complex="10.5pt" style:language-complex="pt" style:country-complex="BR" style:font-weight-complex="normal"/>
    </style:style>
    <style:style style:name="T21" style:family="text">
      <style:text-properties style:use-window-font-color="true" loext:opacity="0%" fo:font-size="10.5pt" fo:language="pt" fo:country="BR" fo:font-weight="normal" officeooo:rsid="01262611" style:font-name-asian="Times New Roman" style:font-size-asian="9.14999961853027pt" style:language-asian="pt" style:country-asian="BR" style:font-weight-asian="normal" style:font-name-complex="Times New Roman" style:font-size-complex="10.5pt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11f2cb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279a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2c51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2a83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12522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10e603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fo:font-weight="normal" officeooo:rsid="0118a0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loext:opacity="0%" fo:language="pt" fo:country="BR" fo:font-weight="normal" officeooo:rsid="0126261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loext:opacity="0%" fo:language="pt" fo:country="BR" fo:font-weight="normal" officeooo:rsid="0121cd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loext:opacity="0%" fo:language="pt" fo:country="BR" fo:font-weight="normal" officeooo:rsid="011b789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loext:opacity="0%" fo:language="pt" fo:country="BR" fo:font-weight="normal" officeooo:rsid="011a0e9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loext:opacity="0%" fo:language="pt" fo:country="BR" fo:font-weight="normal" officeooo:rsid="0122e7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loext:opacity="0%" fo:language="pt" fo:country="BR" fo:font-weight="normal" officeooo:rsid="010b4e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loext:opacity="0%" fo:language="pt" fo:country="BR" fo:font-weight="normal" officeooo:rsid="0077b0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loext:opacity="0%" fo:language="pt" fo:country="BR" fo:font-weight="normal" officeooo:rsid="012fa5b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loext:opacity="0%" fo:language="pt" fo:country="BR" fo:font-weight="normal" officeooo:rsid="00eb8dfc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41" style:family="text">
      <style:text-properties style:use-window-font-color="true" loext:opacity="0%" fo:language="pt" fo:country="BR" fo:font-weight="normal" officeooo:rsid="011a0e91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42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loext:opacity="100%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loext:opacity="100%" fo:font-size="12pt" fo:language="pt" fo:country="BR" fo:font-weight="normal" officeooo:rsid="010e603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7" style:family="text">
      <style:text-properties fo:color="#000000" loext:opacity="100%" fo:language="pt" fo:country="BR" fo:font-weight="normal" officeooo:rsid="00bfec8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8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9" style:family="text">
      <style:text-properties fo:color="#000000" loext:opacity="100%" fo:language="pt" fo:country="BR" fo:font-weight="normal" officeooo:rsid="010e6031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0" style:family="text">
      <style:text-properties officeooo:rsid="002ddc62"/>
    </style:style>
    <style:style style:name="T5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ffdfe8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118a061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11dd8ae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12fa5b6" style:font-size-asian="10.5pt" style:font-weight-asian="normal" style:font-size-complex="12pt" style:font-weight-complex="normal"/>
    </style:style>
    <style:style style:name="T58" style:family="text">
      <style:text-properties officeooo:rsid="009ae9e4"/>
    </style:style>
    <style:style style:name="T59" style:family="text">
      <style:text-properties officeooo:rsid="00bac384"/>
    </style:style>
    <style:style style:name="T60" style:family="text">
      <style:text-properties style:font-name-complex="Arial1"/>
    </style:style>
    <style:style style:name="T61" style:family="text">
      <style:text-properties officeooo:rsid="00eb8dfc" style:font-name-complex="Arial1"/>
    </style:style>
    <style:style style:name="T62" style:family="text">
      <style:text-properties officeooo:rsid="010e6031" style:font-name-complex="Arial1"/>
    </style:style>
    <style:style style:name="T63" style:family="text">
      <style:text-properties officeooo:rsid="0118a061" style:font-name-complex="Arial1"/>
    </style:style>
    <style:style style:name="T64" style:family="text">
      <style:text-properties officeooo:rsid="0118a39c" style:font-name-complex="Arial1"/>
    </style:style>
    <style:style style:name="T65" style:family="text">
      <style:text-properties officeooo:rsid="011a0e91" style:font-name-complex="Arial1"/>
    </style:style>
    <style:style style:name="T66" style:family="text">
      <style:text-properties officeooo:rsid="011b7898" style:font-name-complex="Arial1"/>
    </style:style>
    <style:style style:name="T67" style:family="text">
      <style:text-properties officeooo:rsid="011bea50" style:font-name-complex="Arial1"/>
    </style:style>
    <style:style style:name="T68" style:family="text">
      <style:text-properties officeooo:rsid="011f2cb0" style:font-name-complex="Arial1"/>
    </style:style>
    <style:style style:name="T69" style:family="text">
      <style:text-properties officeooo:rsid="0121cd8b" style:font-name-complex="Arial1"/>
    </style:style>
    <style:style style:name="T70" style:family="text">
      <style:text-properties officeooo:rsid="0125224b" style:font-name-complex="Arial1"/>
    </style:style>
    <style:style style:name="T71" style:family="text">
      <style:text-properties officeooo:rsid="01262611" style:font-name-complex="Arial1"/>
    </style:style>
    <style:style style:name="T72" style:family="text">
      <style:text-properties officeooo:rsid="010e6031"/>
    </style:style>
    <style:style style:name="T73" style:family="text">
      <style:text-properties officeooo:rsid="01112d01"/>
    </style:style>
    <style:style style:name="T74" style:family="text">
      <style:text-properties officeooo:rsid="0118a061"/>
    </style:style>
    <style:style style:name="T75" style:family="text">
      <style:text-properties officeooo:rsid="0118a39c"/>
    </style:style>
    <style:style style:name="T76" style:family="text">
      <style:text-properties officeooo:rsid="011a0e91"/>
    </style:style>
    <style:style style:name="T77" style:family="text">
      <style:text-properties officeooo:rsid="011b7898"/>
    </style:style>
    <style:style style:name="T78" style:family="text">
      <style:text-properties officeooo:rsid="011f2cb0"/>
    </style:style>
    <style:style style:name="T79" style:family="text">
      <style:text-properties officeooo:rsid="0122e7da"/>
    </style:style>
    <style:style style:name="T80" style:family="text">
      <style:text-properties officeooo:rsid="0125224b"/>
    </style:style>
    <style:style style:name="T81" style:family="text">
      <style:text-properties officeooo:rsid="014d7d12"/>
    </style:style>
    <style:style style:name="T82" style:family="text">
      <style:text-properties officeooo:rsid="011f36d3"/>
    </style:style>
    <style:style style:name="T83" style:family="text">
      <style:text-properties officeooo:rsid="012a8337"/>
    </style:style>
    <style:style style:name="T84" style:family="text">
      <style:text-properties officeooo:rsid="012c5117"/>
    </style:style>
    <style:style style:name="T85" style:family="text">
      <style:text-properties officeooo:rsid="012fa5b6"/>
    </style:style>
    <style:style style:name="T86" style:family="text">
      <style:text-properties fo:font-weight="normal" officeooo:rsid="001c7100" style:font-weight-asian="normal" style:font-weight-complex="normal"/>
    </style:style>
    <style:style style:name="T87" style:family="text">
      <style:text-properties fo:font-weight="normal" officeooo:rsid="011dd8ae" style:font-weight-asian="normal" style:font-weight-complex="normal"/>
    </style:style>
    <style:style style:name="T88" style:family="text">
      <style:text-properties fo:font-weight="normal" officeooo:rsid="012fa5b6" style:font-weight-asian="normal" style:font-weight-complex="normal"/>
    </style:style>
    <style:style style:name="T89" style:family="text">
      <style:text-properties fo:font-weight="normal" officeooo:rsid="00ffdfe8" style:font-weight-asian="normal" style:font-weight-complex="normal"/>
    </style:style>
    <style:style style:name="T90" style:family="text">
      <style:text-properties fo:font-weight="normal" officeooo:rsid="0096afdc" style:font-weight-asian="normal" style:font-weight-complex="normal"/>
    </style:style>
    <style:style style:name="T91" style:family="text">
      <style:text-properties fo:font-weight="normal" officeooo:rsid="0118a061" style:font-weight-asian="normal" style:font-weight-complex="normal"/>
    </style:style>
    <style:style style:name="T92" style:family="text">
      <style:text-properties fo:font-weight="normal" officeooo:rsid="006836f4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<text:span text:style-name="T59">º </text:span><text:span text:style-name="T85">2205</text:span>/<text:span text:style-name="T50">20</text:span><text:span text:style-name="T74">23</text:span></text:p>
      <text:p text:style-name="P17"><text:span text:style-name="T22">V</text:span><text:span text:style-name="T23">oto de </text:span><text:span text:style-name="T22">C</text:span><text:span text:style-name="T23">ongratulações </text:span><text:span text:style-name="T39">à</text:span><text:span text:style-name="T24"> </text:span><text:span text:style-name="T25">E</text:span><text:span text:style-name="T26">MEB</text:span><text:span text:style-name="T25"> </text:span><text:span text:style-name="T27">Presidente </text:span><text:span text:style-name="T28">Nilo Peçanha</text:span><text:span text:style-name="T29"> pela conquista </text:span><text:span text:style-name="T30">do </text:span><text:span text:style-name="T28">1</text:span><text:span text:style-name="T30">º lugar na classificação geral </text:span><text:span text:style-name="T31">categoria </text:span><text:span text:style-name="T30"><text:s/></text:span><text:span text:style-name="T32">Sub 1</text:span><text:span text:style-name="T28">3</text:span><text:span text:style-name="T32"> </text:span><text:span text:style-name="T29">da </text:span><text:span text:style-name="T33">Olimpíada</text:span><text:span text:style-name="T29"> Escolar </text:span><text:span text:style-name="T34">2023 </text:span><text:span text:style-name="T29">do Município</text:span><text:span text:style-name="T40"> </text:span><text:span text:style-name="T41">de Novo Hamburgo.</text:span></text:p>
      <text:p text:style-name="P18"><text:span text:style-name="T75">Considerando o notável feito alcançado pelos alunos d</text:span><text:span text:style-name="T78">a</text:span><text:span text:style-name="T77"> </text:span><text:span text:style-name="T83">E</text:span><text:span text:style-name="T84">MEB</text:span><text:span text:style-name="T83"> Presidente </text:span><text:span text:style-name="T80">Nilo Peçanha</text:span><text:span text:style-name="T79">,</text:span><text:span text:style-name="T62"> </text:span><text:span text:style-name="T65">parabenizamos a</text:span><text:span text:style-name="T63"> </text:span><text:span text:style-name="T67">instituição pelo </text:span><text:span text:style-name="T70">1</text:span><text:span text:style-name="T67">º</text:span><text:span text:style-name="T62"> </text:span><text:span text:style-name="T68">lugar </text:span><text:span text:style-name="T63">na classificação geral </text:span><text:span text:style-name="T71">categoria </text:span><text:span text:style-name="T69">Sub 1</text:span><text:span text:style-name="T70">3</text:span><text:span text:style-name="T69"> </text:span><text:span text:style-name="T64">da</text:span><text:span text:style-name="T62"> </text:span><text:span text:style-name="T66">Olimpíada</text:span><text:span text:style-name="T72"> </text:span><text:span text:style-name="T76"><text:s/></text:span><text:span text:style-name="T72">Escolar </text:span><text:span text:style-name="T76">2023 </text:span><text:span text:style-name="T72">do Município</text:span><text:span text:style-name="T61"> </text:span><text:span text:style-name="T65">Novo Hamburgo.</text:span></text:p>
      <text:p text:style-name="P19"><text:span text:style-name="T65"/></text:p>
      <text:p text:style-name="P20"><text:span text:style-name="T61">C</text:span><text:span text:style-name="T60">onsiderando o belíssimo resultado, enaltecemos também o trabalho <text:s/>e a <text:s/>construção coletiva de esforços dos professores, pais, alunos e da direção da entidade.</text:span></text:p>
      <text:p text:style-name="P22"/>
      <text:p text:style-name="P23"><text:span text:style-name="T46">Des</text:span><text:span text:style-name="T47">t</text:span><text:span text:style-name="T46">a forma, requer-se que s</text:span><text:span text:style-name="T48">eja consignado em Ata Voto de Congratulações </text:span><text:span text:style-name="T49">aos atletas</text:span><text:span text:style-name="T29"> da </text:span><text:span text:style-name="T27">E</text:span><text:span text:style-name="T26">MEB</text:span><text:span text:style-name="T27"> Presidente </text:span><text:span text:style-name="T35"><text:s/></text:span><text:span text:style-name="T28">Nilo Peçanha</text:span><text:span text:style-name="T29">, através de sua </text:span><text:span text:style-name="T39">d</text:span><text:span text:style-name="T29">ireção</text:span><text:span text:style-name="T36">,</text:span><text:span text:style-name="T37"> </text:span><text:span text:style-name="T38">em nome desta Casa Legislativa.</text:span></text:p>
      <text:p text:style-name="P23"><text:span text:style-name="T38"/></text:p>
      <text:p text:style-name="P21"/>
      <text:p text:style-name="P24"><text:span text:style-name="T86">Novo Hamburgo, </text:span><text:span text:style-name="T87">1</text:span><text:span text:style-name="T88">º</text:span><text:span text:style-name="T89"> de </text:span><text:span text:style-name="T87">dezembro</text:span><text:span text:style-name="T90"> de 2</text:span><text:span text:style-name="T91">023</text:span><text:span text:style-name="T92">.</text:span></text:p>
      <text:p text:style-name="P12">Vereador <text:span text:style-name="T74">Cristiano Colle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P8" text:outline-level="1"/>
      <text:p text:style-name="P16"/>
      <text:p text:style-name="P10"/>
      <text:p text:style-name="P10"/>
      <text:p text:style-name="P11"/>
      <text:p text:style-name="P13"/>
      <text:p text:style-name="P13"/>
      <text:p text:style-name="P13"/>
      <text:p text:style-name="P13">Obs.: Redação conforme o original do auto<text:span text:style-name="T58">r</text:span>.</text:p>
      <text:p text:style-name="P13">/<text:span text:style-name="T85">EL</text:span></text:p>
      <text:p text:style-name="P13"/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11-25T10:00:05.80715549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6" meta:character-count="1210" meta:non-whitespace-character-count="10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