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 No9 L" fo:font-size="12pt" fo:language="pt" fo:country="BR" fo:font-weight="normal" officeooo:rsid="012a7fe2" officeooo:paragraph-rsid="012a7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a7fe2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10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2bcaf7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6e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6e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6ef5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77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97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a7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bc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e7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8" style:family="text">
      <style:text-properties style:use-window-font-color="true" loext:opacity="0%" fo:font-size="10.5pt" fo:language="pt" fo:country="BR" fo:font-weight="normal" officeooo:rsid="0121cd8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9" style:family="text">
      <style:text-properties style:use-window-font-color="true" loext:opacity="0%" fo:font-size="10.5pt" fo:language="pt" fo:country="BR" fo:font-weight="normal" officeooo:rsid="0125224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20" style:family="text">
      <style:text-properties style:use-window-font-color="true" loext:opacity="0%" fo:font-size="10.5pt" fo:language="pt" fo:country="BR" fo:font-weight="normal" officeooo:rsid="012970c4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2bca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a7f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77b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18a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2970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21cd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2522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1b7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2e77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10b4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eb8df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officeooo:rsid="002ddc62"/>
    </style:style>
    <style:style style:name="T4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2bcaf7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2e77e5" style:font-size-asian="10.5pt" style:font-weight-asian="normal" style:font-size-complex="12pt" style:font-weight-complex="normal"/>
    </style:style>
    <style:style style:name="T55" style:family="text">
      <style:text-properties officeooo:rsid="009ae9e4"/>
    </style:style>
    <style:style style:name="T56" style:family="text">
      <style:text-properties officeooo:rsid="00bac384"/>
    </style:style>
    <style:style style:name="T57" style:family="text">
      <style:text-properties style:font-name-complex="Arial1"/>
    </style:style>
    <style:style style:name="T58" style:family="text">
      <style:text-properties officeooo:rsid="00eb8dfc" style:font-name-complex="Arial1"/>
    </style:style>
    <style:style style:name="T59" style:family="text">
      <style:text-properties officeooo:rsid="010e6031" style:font-name-complex="Arial1"/>
    </style:style>
    <style:style style:name="T60" style:family="text">
      <style:text-properties officeooo:rsid="0118a061" style:font-name-complex="Arial1"/>
    </style:style>
    <style:style style:name="T61" style:family="text">
      <style:text-properties officeooo:rsid="0118a39c" style:font-name-complex="Arial1"/>
    </style:style>
    <style:style style:name="T62" style:family="text">
      <style:text-properties officeooo:rsid="011a0e91" style:font-name-complex="Arial1"/>
    </style:style>
    <style:style style:name="T63" style:family="text">
      <style:text-properties officeooo:rsid="011b7898" style:font-name-complex="Arial1"/>
    </style:style>
    <style:style style:name="T64" style:family="text">
      <style:text-properties officeooo:rsid="011bea50" style:font-name-complex="Arial1"/>
    </style:style>
    <style:style style:name="T65" style:family="text">
      <style:text-properties officeooo:rsid="011f2cb0" style:font-name-complex="Arial1"/>
    </style:style>
    <style:style style:name="T66" style:family="text">
      <style:text-properties officeooo:rsid="0121cd8b" style:font-name-complex="Arial1"/>
    </style:style>
    <style:style style:name="T67" style:family="text">
      <style:text-properties officeooo:rsid="0125224b" style:font-name-complex="Arial1"/>
    </style:style>
    <style:style style:name="T68" style:family="text">
      <style:text-properties officeooo:rsid="01277b5d" style:font-name-complex="Arial1"/>
    </style:style>
    <style:style style:name="T69" style:family="text">
      <style:text-properties officeooo:rsid="012970c4" style:font-name-complex="Arial1"/>
    </style:style>
    <style:style style:name="T70" style:family="text">
      <style:text-properties officeooo:rsid="010e6031"/>
    </style:style>
    <style:style style:name="T71" style:family="text">
      <style:text-properties officeooo:rsid="01112d01"/>
    </style:style>
    <style:style style:name="T72" style:family="text">
      <style:text-properties officeooo:rsid="0118a061"/>
    </style:style>
    <style:style style:name="T73" style:family="text">
      <style:text-properties officeooo:rsid="0118a39c"/>
    </style:style>
    <style:style style:name="T74" style:family="text">
      <style:text-properties officeooo:rsid="011a0e91"/>
    </style:style>
    <style:style style:name="T75" style:family="text">
      <style:text-properties officeooo:rsid="0122e7da"/>
    </style:style>
    <style:style style:name="T76" style:family="text">
      <style:text-properties officeooo:rsid="01277b5d"/>
    </style:style>
    <style:style style:name="T77" style:family="text">
      <style:text-properties officeooo:rsid="014d7d12"/>
    </style:style>
    <style:style style:name="T78" style:family="text">
      <style:text-properties officeooo:rsid="012a7fe2"/>
    </style:style>
    <style:style style:name="T79" style:family="text">
      <style:text-properties officeooo:rsid="012e77e5"/>
    </style:style>
    <style:style style:name="T80" style:family="text">
      <style:text-properties fo:font-weight="normal" officeooo:rsid="001c7100" style:font-weight-asian="normal" style:font-weight-complex="normal"/>
    </style:style>
    <style:style style:name="T81" style:family="text">
      <style:text-properties fo:font-weight="normal" officeooo:rsid="012bcaf7" style:font-weight-asian="normal" style:font-weight-complex="normal"/>
    </style:style>
    <style:style style:name="T82" style:family="text">
      <style:text-properties fo:font-weight="normal" officeooo:rsid="012e77e5" style:font-weight-asian="normal" style:font-weight-complex="normal"/>
    </style:style>
    <style:style style:name="T83" style:family="text">
      <style:text-properties fo:font-weight="normal" officeooo:rsid="00ffdfe8" style:font-weight-asian="normal" style:font-weight-complex="normal"/>
    </style:style>
    <style:style style:name="T84" style:family="text">
      <style:text-properties fo:font-weight="normal" officeooo:rsid="0096afdc" style:font-weight-asian="normal" style:font-weight-complex="normal"/>
    </style:style>
    <style:style style:name="T85" style:family="text">
      <style:text-properties fo:font-weight="normal" officeooo:rsid="0118a061" style:font-weight-asian="normal" style:font-weight-complex="normal"/>
    </style:style>
    <style:style style:name="T86" style:family="text">
      <style:text-properties fo:font-weight="normal" officeooo:rsid="006836f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56">º </text:span><text:span text:style-name="T79">2206</text:span>/<text:span text:style-name="T47">20</text:span><text:span text:style-name="T72">23</text:span></text:p>
      <text:p text:style-name="P15"><text:span text:style-name="T21">V</text:span><text:span text:style-name="T22">oto de </text:span><text:span text:style-name="T21">C</text:span><text:span text:style-name="T22">ongratulações </text:span><text:span text:style-name="T23">ao </text:span><text:span text:style-name="T24">Colégio Marista</text:span><text:span text:style-name="T25"> PIO XII</text:span><text:span text:style-name="T26"> pela conquista </text:span><text:span text:style-name="T27">do </text:span><text:span text:style-name="T28">3</text:span><text:span text:style-name="T27">º lugar na classificação geral </text:span><text:span text:style-name="T28">categoria </text:span><text:span text:style-name="T27"><text:s/></text:span><text:span text:style-name="T29">Sub 1</text:span><text:span text:style-name="T30">3</text:span><text:span text:style-name="T29"> </text:span><text:span text:style-name="T26">da </text:span><text:span text:style-name="T31">Olimpíada</text:span><text:span text:style-name="T26"> Escolar </text:span><text:span text:style-name="T32">2023 </text:span><text:span text:style-name="T26">do Município</text:span><text:span text:style-name="T37"> </text:span><text:span text:style-name="T38">de Novo Hamburgo.</text:span></text:p>
      <text:p text:style-name="P16"><text:span text:style-name="T73">Considerando o notável feito alcançado pelos alunos </text:span><text:span text:style-name="T78">do Colégio Marista</text:span><text:span text:style-name="T76"> PIO XII</text:span><text:span text:style-name="T75">,</text:span><text:span text:style-name="T59"> </text:span><text:span text:style-name="T62">parabenizamos a</text:span><text:span text:style-name="T60"> </text:span><text:span text:style-name="T64">instituição pelo </text:span><text:span text:style-name="T68">3</text:span><text:span text:style-name="T64">º</text:span><text:span text:style-name="T59"> </text:span><text:span text:style-name="T65">lugar </text:span><text:span text:style-name="T60">na classificação geral </text:span><text:span text:style-name="T69">categoria </text:span><text:span text:style-name="T66">Sub 1</text:span><text:span text:style-name="T67">3</text:span><text:span text:style-name="T66"> </text:span><text:span text:style-name="T61">da</text:span><text:span text:style-name="T59"> </text:span><text:span text:style-name="T63">Olimpíada</text:span><text:span text:style-name="T70"> </text:span><text:span text:style-name="T74"><text:s/></text:span><text:span text:style-name="T70">Escolar </text:span><text:span text:style-name="T74">2023 </text:span><text:span text:style-name="T70">do Município</text:span><text:span text:style-name="T58"> </text:span><text:span text:style-name="T62">Novo Hamburgo.</text:span></text:p>
      <text:p text:style-name="P19"><text:span text:style-name="T62"/></text:p>
      <text:p text:style-name="P17"><text:span text:style-name="T58">C</text:span><text:span text:style-name="T57">onsiderando o belíssimo resultado, enaltecemos também o trabalho <text:s/>e a <text:s/>construção coletiva de esforços dos professores, pais, alunos e da direção da entidade.</text:span></text:p>
      <text:p text:style-name="P17"><text:span text:style-name="T57"/></text:p>
      <text:p text:style-name="P20"><text:span text:style-name="T43">Des</text:span><text:span text:style-name="T44">t</text:span><text:span text:style-name="T43">a forma, requer-se que s</text:span><text:span text:style-name="T45">eja consignado em Ata Voto de Congratulações </text:span><text:span text:style-name="T46">aos atletas</text:span><text:span text:style-name="T26"> d</text:span><text:span text:style-name="T24">o Colégio Marista PIO XII</text:span><text:span text:style-name="T26">, através de sua </text:span><text:span text:style-name="T33">d</text:span><text:span text:style-name="T26">ireção</text:span><text:span text:style-name="T34">,</text:span><text:span text:style-name="T35"> </text:span><text:span text:style-name="T36">em nome desta Casa Legislativa.</text:span></text:p>
      <text:p text:style-name="P18"/>
      <text:p text:style-name="P18"/>
      <text:p text:style-name="P21"><text:span text:style-name="T80">Novo Hamburgo, </text:span><text:span text:style-name="T81">1</text:span><text:span text:style-name="T82">º</text:span><text:span text:style-name="T81"> </text:span><text:span text:style-name="T83">de </text:span><text:span text:style-name="T81">dezembro </text:span><text:span text:style-name="T84">de 2</text:span><text:span text:style-name="T85">023</text:span><text:span text:style-name="T86">.</text:span></text:p>
      <text:p text:style-name="P10">Vereador <text:span text:style-name="T72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8" text:outline-level="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 original do auto<text:span text:style-name="T55">r</text:span>.</text:p>
      <text:p text:style-name="P12">/<text:span text:style-name="T79">EL</text:span></text:p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95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