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fba0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rsid="003582e9" officeooo:paragraph-rsid="0092bb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paragraph-rsid="0092bb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04e73" officeooo:paragraph-rsid="0092bb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76de31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82e5e4" officeooo:paragraph-rsid="0092bb6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81dd5" officeooo:paragraph-rsid="00981dd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9fba0" style:font-size-asian="6pt" style:font-weight-asian="normal" style:font-size-complex="6pt" style:font-weight-complex="normal"/>
    </style:style>
    <style:style style:name="T1" style:family="text">
      <style:text-properties officeooo:rsid="0089ad79"/>
    </style:style>
    <style:style style:name="T2" style:family="text">
      <style:text-properties officeooo:rsid="008e3f96"/>
    </style:style>
    <style:style style:name="T3" style:family="text">
      <style:text-properties officeooo:rsid="008f0687"/>
    </style:style>
    <style:style style:name="T4" style:family="text">
      <style:text-properties officeooo:rsid="00981dd5"/>
    </style:style>
    <style:style style:name="T5" style:family="text">
      <style:text-properties officeooo:rsid="0099fba0"/>
    </style:style>
    <style:style style:name="T6" style:family="text">
      <style:text-properties officeooo:rsid="009bf5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5">4951</text:span>/20<text:span text:style-name="T3">23</text:span></text:p>
      <text:p text:style-name="P16"><text:span text:style-name="T2">Troca de lixeira coletiva móve</text:span><text:span text:style-name="T6">l</text:span><text:span text:style-name="T2"> na Rua </text:span><text:span text:style-name="T4">Anarolino Rodrigues da Silva, nº 100, no Bairro Vila Diehl.</text:span></text:p>
      <text:p text:style-name="P6">Solicita-se, após os trâmites regimentais, que seja enviada cópia da presente proposição ao Poder Executivo, para que realize as seguintes providências:</text:p>
      <text:p text:style-name="P8"/>
      <text:p text:style-name="P17">Troca de lixeira coletiva móvel na Rua Anarolino Rodrigues da Silva, nº 100, no Bairro Vila Diehl.</text:p>
      <text:p text:style-name="P8"/>
      <text:p text:style-name="P8"/>
      <text:p text:style-name="P8"/>
      <text:p text:style-name="P7">Novo Hamburgo, <text:span text:style-name="T5">1º</text:span><text:span text:style-name="T4"> de dezembro</text:span><text:span text:style-name="T3"> </text:span>de 20<text:span text:style-name="T3">23</text:span>.</text:p>
      <text:p text:style-name="P9"/>
      <text:p text:style-name="P10">Vereador <text:s/><text:span text:style-name="T4">Darlan Oliveira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">R</text:span>edação conforme original do autor.</text:p>
      <text:p text:style-name="P15">/<text:span text:style-name="T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fba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9fba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36:28.811860519</meta:print-date>
    <meta:document-statistic meta:table-count="0" meta:image-count="1" meta:object-count="0" meta:page-count="1" meta:paragraph-count="14" meta:word-count="145" meta:character-count="878" meta:non-whitespace-character-count="744"/>
    <meta:user-defined meta:name="Info 1"/>
    <meta:user-defined meta:name="Info 2"/>
    <meta:user-defined meta:name="Info 3"/>
    <meta:user-defined meta:name="Info 4"/>
  </office:meta>
</office:document-meta>
</file>